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kanban_references"/><text:bookmark-start text:name="__RefHeading___useful_kanban_references_1"/><text:bookmark-start text:name="useful_kanban_references"/>Useful Kanban References<text:bookmark-end text:name="__RefHeading___useful_kanban_references_1"/><text:bookmark-end text:name="useful_kanban_referen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ile Alliance Kanban Overview </text:p>
          </table:table-cell>
          <table:table-cell office:value-type="string" table:style-name="tablecell">
            <text:p text:style-name="tablealignleft"> <text:a xlink:type="simple" xlink:href="https://www.agilealliance.org/glossary/kanban/" text:style-name="Internet_20_link" text:visited-style-name="Visited_20_Internet_20_Link">https://www.agilealliance.org/glossary/kanban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e day in Kanbanland – short visual introduction of a team using Kanban in their daily work </text:p>
          </table:table-cell>
          <table:table-cell office:value-type="string" table:style-name="tablecell">
            <text:p text:style-name="tablealignleft"> <text:a xlink:type="simple" xlink:href="https://blog.crisp.se/2009/06/26/henrikkniberg/1246053060000" text:style-name="Internet_20_link" text:visited-style-name="Visited_20_Internet_20_Link">https://blog.crisp.se/2009/06/26/henrikkniberg/1246053060000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The Principles and Practices of the Kanban Method </text:p>
          </table:table-cell>
          <table:table-cell office:value-type="string" table:style-name="tablecell">
            <text:p text:style-name="tablealignleft"> <text:a xlink:type="simple" xlink:href="http://www.djaa.com/principles-general-practices-kanban-method" text:style-name="Internet_20_link" text:visited-style-name="Visited_20_Internet_20_Link">http://www.djaa.com/principles-general-practices-kanban-method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c Brechner’s Talk at Google introducing Kanban (1h05min video) </text:p>
          </table:table-cell>
          <table:table-cell office:value-type="string" table:style-name="tablecell">
            <text:p text:style-name="tablealignleft"> <text:a xlink:type="simple" xlink:href="https://www.youtube.com/watch?v=CD0y-aU1sXo" text:style-name="Internet_20_link" text:visited-style-name="Visited_20_Internet_20_Link">https://www.youtube.com/watch?v=CD0y-aU1sXo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anKanban - Kanban Guide </text:p>
          </table:table-cell>
          <table:table-cell office:value-type="string" table:style-name="tablecell">
            <text:p text:style-name="tablealignleft"> http://leankanban.com/project/wkanban/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anKanban - Essential Kanban condensed </text:p>
          </table:table-cell>
          <table:table-cell office:value-type="string" table:style-name="tablecell">
            <text:p text:style-name="tablealignleft"> <text:a xlink:type="simple" xlink:href="http://leankanban.com/wp-content/uploads/2016/06/Essential-Kanban-Condensed.pdf" text:style-name="Internet_20_link" text:visited-style-name="Visited_20_Internet_20_Link">http://leankanban.com/wp-content/uploads/2016/06/Essential-Kanban-Condensed.pdf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An Alternative Path to Agility @ 2013 COHAA The Path to Agility Conference (1h13min video) </text:p>
          </table:table-cell>
          <table:table-cell office:value-type="string" table:style-name="tablecell">
            <text:p text:style-name="tablealignleft"> <text:a xlink:type="simple" xlink:href="https://www.youtube.com/watch?v=voyWti0yTgU&amp;" text:style-name="Internet_20_link" text:visited-style-name="Visited_20_Internet_20_Link">https://www.youtube.com/watch?v=voyWti0yTgU&amp;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ileReloaded – Kanban Step-by Step </text:p>
          </table:table-cell>
          <table:table-cell office:value-type="string" table:style-name="tablecell">
            <text:p text:style-name="tablealignleft"> <text:a xlink:type="simple" xlink:href="https://ishareteam2.na.xom.com/sites/EvolveWrk/Shared%20Documents/Kanban%20Step%20by%20Step.pdf" text:style-name="Internet_20_link" text:visited-style-name="Visited_20_Internet_20_Link">Kanban step by step</text:a> [Pictures]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’s blog </text:p>
          </table:table-cell>
          <table:table-cell office:value-type="string" table:style-name="tablecell">
            <text:p text:style-name="tablealignleft"> <text:a xlink:type="simple" xlink:href="http://anderson.leankanban.com/blog/" text:style-name="Internet_20_link" text:visited-style-name="Visited_20_Internet_20_Link">http://anderson.leankanban.com/blog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roduction to Kanban cadences: </text:p>
          </table:table-cell>
          <table:table-cell office:value-type="string" table:style-name="tablecell">
            <text:p text:style-name="tablealignleft"> <text:a xlink:type="simple" xlink:href="http://blog.kanbanery.com/the-seven-kanban-cadences/" text:style-name="Internet_20_link" text:visited-style-name="Visited_20_Internet_20_Link">http://blog.kanbanery.com/the-seven-kanban-cadences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Classes of Service: The Sonic Screwdriver of Kanban Coaching  (1h15min video) </text:p>
          </table:table-cell>
          <table:table-cell office:value-type="string" table:style-name="tablecell">
            <text:p text:style-name="tablealignleft"> <text:a xlink:type="simple" xlink:href="https://www.digite.com/webinar/classes-of-service-the-sonic-screwdriver-of-kanban-coaching-david-j-anderson/" text:style-name="Internet_20_link" text:visited-style-name="Visited_20_Internet_20_Link">https://www.digite.com/webinar/classes-of-service-the-sonic-screwdriver-of-kanban-coaching-david-j-anderson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ies of posts showing how Scrum and Kanban can effectively work together to achieve even better results than one method alone: </text:p>
          </table:table-cell>
          <table:table-cell office:value-type="string" table:style-name="tablecell">
            <text:p text:style-name="tablealignleft"> <text:a xlink:type="simple" xlink:href="https://www.scrum.org/resources/blog/scrum-and-kanban-stronger-together" text:style-name="Internet_20_link" text:visited-style-name="Visited_20_Internet_20_Link">https://www.scrum.org/resources/blog/scrum-and-kanban-stronger-together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Scrum teams can benefit from Kanban practices </text:p>
          </table:table-cell>
          <table:table-cell office:value-type="string" table:style-name="tablecell">
            <text:p text:style-name="tablealignleft"> <text:a xlink:type="simple" xlink:href="https://www.scrum.org/resources/blog/scrum-primer-kanban-teams" text:style-name="Internet_20_link" text:visited-style-name="Visited_20_Internet_20_Link">https://www.scrum.org/resources/blog/scrum-primer-kanban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Kanban teams can benefit from Scrum practices </text:p>
          </table:table-cell>
          <table:table-cell office:value-type="string" table:style-name="tablecell">
            <text:p text:style-name="tablealignleft"> <text:a xlink:type="simple" xlink:href="https://www.scrum.org/resources/blog/kanban-primer-scrum-teams" text:style-name="Internet_20_link" text:visited-style-name="Visited_20_Internet_20_Link">https://www.scrum.org/resources/blog/kanban-primer-scrum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an-Kanban North America YouTube channel – dozens of talks available: </text:p>
          </table:table-cell>
          <table:table-cell office:value-type="string" table:style-name="tablecell">
            <text:p text:style-name="tablealignleft"> <text:a xlink:type="simple" xlink:href="https://www.youtube.com/user/leankanbanconf/videos" text:style-name="Internet_20_link" text:visited-style-name="Visited_20_Internet_20_Link">https://www.youtube.com/user/leankanbanconf/video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27:55</meta:creation-date>
    <dc:creator>Generated</dc:creator>
    <dc:date>2024-05-17T18::27:55</dc:date>
    <dc:language>en-US</dc:language>
    <meta:editing-cycles>1</meta:editing-cycles>
    <meta:editing-duration>PT0S</meta:editing-duration>
    <dc:title>useful_kanban_references</dc:title>
  </office:meta>
</office:document-meta>
</file>