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_ottinger_-_agile_productivity"/><text:bookmark-start text:name="__RefHeading___tim_ottinger_-_agile_productivity_1"/><text:bookmark-start text:name="tim_ottinger_-_agile_productivity"/>Tim Ottinger - Agile Productivity<text:bookmark-end text:name="__RefHeading___tim_ottinger_-_agile_productivity_1"/><text:bookmark-end text:name="tim_ottinger_-_agile_productivity"/></text:h>
      <text:h text:style-name="Heading_20_1" text:outline-level="1"><text:bookmark-start text:name="__RefHeading___premise_2"/><text:bookmark-start text:name="premise"/>Premise<text:bookmark-end text:name="__RefHeading___premise_2"/><text:bookmark-end text:name="premise"/></text:h>
      <text:p text:style-name="Text_20_body">More, faster: everybody wants that. Low productivity makes products late and expensive, frustrating both teams and customers. But what is productivity? Why is it so hard to measure? Organizations want higher productivity, but use industrial-age models better-suited to assembling widgets than developing software. We’ll explore a model that works for software teams. Learn several ways to boost - or drag down - productivity in your projects. You’ll walk out with concrete techniques to apply in your context.</text:p>
      <text:p text:style-name="Text_20_body">Learning Outcomes: Begin thinking in terms of impact, not output Move focus from “working harder individually” to “accomplishing more together“ Recognize organizational habits that limit productivity Discover ways to organize teams and their work to increase productivit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Check out continuous development on their web site</text:p>
        </text:list-item>
        <text:list-item>
          <text:p text:style-name="List_20_1_Content"> See Esther Derby on metrics - <text:a xlink:type="simple" xlink:href="http://www.estherderby.com/2011/10/metrics-for-agile.html" text:style-name="Internet_20_link" text:visited-style-name="Visited_20_Internet_20_Link">http://www.estherderby.com/2011/10/metrics-for-agile.html</text:a></text:p>
        </text:list-item>
        <text:list-item>
          <text:p text:style-name="List_20_1_Content_Last"> Like the concept of outcomes vs inputs as measure of productivity</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productivity.pdf" text:style-name="Internet_20_link" text:visited-style-name="Visited_20_Internet_20_Link">agileproductivity.pdf</text:a></text:p>
      <text:p text:style-name="Text_20_body">And Bill Wake at Industrial logic</text:p>
      <text:h text:style-name="Heading_20_1" text:outline-level="1"><text:bookmark-start text:name="__RefHeading___notes_6"/><text:bookmark-start text:name="notes"/>Notes<text:bookmark-end text:name="__RefHeading___notes_6"/><text:bookmark-end text:name="notes"/></text:h>
      <text:p text:style-name="Text_20_body">What does it mean to be unproductive?</text:p>
      <text:p text:style-name="Text_20_body">Sitting meetings Talking Going to conference Unresponsive</text:p>
      <text:p text:style-name="Text_20_body">Too. Long too get what we want</text:p>
      <text:p text:style-name="Text_20_body">What is productivity - how is it measured</text:p>
      <text:p text:style-name="Text_20_body">Units / developer Velocity Bugs reported Time to market Lines code Function points Customer sat</text:p>
      <text:p text:style-name="Text_20_body">Cars in parking lot at 6pm Overtime % time heads down typing</text:p>
      <text:p text:style-name="Text_20_body">What's wrong with it</text:p>
      <text:p text:style-name="Text_20_body">Chandeliers / pound Measurement Built heavy that couldn't support</text:p>
      <text:p text:style-name="Text_20_body">What is productivity Business? No Lots getting done? No Outputs / inputs? Closer but no</text:p>
      <text:p text:style-name="Text_20_body">Productivity Value (outputs) / cost (inputs) Over some period of time</text:p>
      <text:p text:style-name="Text_20_body">Productivity - outcomes vs inputs</text:p>
      <text:p text:style-name="Text_20_body">Old thinking based on widgets Worth about the same Some variation Value is clear Order doesn't matter that much Output almost same as outcome</text:p>
      <text:p text:style-name="Text_20_body">Code Wildly varying worth Much less certainty about needs Order significantly affects value - eg ship really valuable items first Output not same is outcome</text:p>
      <text:p text:style-name="Text_20_body">How improve productivity Increase outcomes Decrease inputs</text:p>
      <text:p text:style-name="Text_20_body">Helium balloon theory</text:p>
      <text:p text:style-name="Text_20_body">People want to be accomplished Productivity rises to a the point where something stops them Remove problem and more productivity</text:p>
      <text:p text:style-name="Text_20_body">Focus on value Smooth turbulent workflow Don't stockpile pain</text:p>
      <text:p text:style-name="Text_20_body">A word game - see game 4 letter word from base word - a word game → grow Count words Talk like a pirate day</text:p>
      <text:p text:style-name="Text_20_body">What did we learn One came next Permutations Little words are worth the same Patterns identified help Didn't know scoring Heard others Some people are much than others More effective over time Effort not equal to scoring value</text:p>
      <text:p text:style-name="Text_20_body">Focus on value Didn't say “plus one the r words” Teams don't know if they are working on something of value Play with box, not the present - kid on birthday</text:p>
      <text:p text:style-name="Text_20_body">Lean startup - build - measure - learn Cycle - no beginning Feedback from customer - we just need X (measure)</text:p>
      <text:p text:style-name="Text_20_body">11/12 of what we do is thinking as developer - not typing</text:p>
      <text:p text:style-name="Text_20_body">Work to plan Force to hit target we've identified</text:p>
      <text:p text:style-name="Text_20_body">Agile Target moves as we learn more Hopefully we are converging</text:p>
      <text:p text:style-name="Text_20_body">Develop features from a, b, c</text:p>
      <text:p text:style-name="Text_20_body">Split for value Do a value focused plan Ship a bit of each to start with Decide to do infrastructure items Deliver value early Cut off any time</text:p>
      <text:p text:style-name="Text_20_body">Smooth the turbulent workflow</text:p>
      <text:p text:style-name="Text_20_body">Game Pick a bunch of volunteers</text:p>
      <text:p text:style-name="Text_20_body">Programmers to left Qa to right Specialist step back</text:p>
      <text:p text:style-name="Text_20_body">A lot of stories (blank cards)</text:p>
      <text:p text:style-name="Text_20_body">Maximize efficiency Every developer each get our stories Developer dependency on architecture, dba go there A new card to be productive</text:p>
      <text:p text:style-name="Text_20_body">Qa crickets</text:p>
      <text:p text:style-name="Text_20_body">Card goes back to dev</text:p>
      <text:p text:style-name="Text_20_body">See how efficient is this</text:p>
      <text:p text:style-name="Text_20_body">How many stories have been done? How many in progress</text:p>
      <text:p text:style-name="Text_20_body">Last day of sprint it will come together or “abandoned as done”</text:p>
      <text:p text:style-name="Text_20_body">What if instead I went with my card to the dba Person getting next story doesn't take one requires dba Team and group and swarm</text:p>
      <text:p text:style-name="Text_20_body">Sometimes people are paid to “clear the plate”</text:p>
      <text:p text:style-name="Text_20_body">Value stream map See michaelnygard.com Value vs non value add</text:p>
      <text:p text:style-name="Text_20_body">Efficiency - 97 days / 315 days = 30% Throughput - 100 fp / 315 days</text:p>
      <text:p text:style-name="Text_20_body">Since nothing is happening put more stuff in</text:p>
      <text:p text:style-name="Text_20_body">Work from outside to the outside - else suboptimize</text:p>
      <text:p text:style-name="Text_20_body">Squeeze out the waste</text:p>
      <text:p text:style-name="Text_20_body">Don't stockpile pain</text:p>
      <text:p text:style-name="Text_20_body">Lawnmower in tall grass</text:p>
      <text:p text:style-name="Text_20_body">People put it off</text:p>
      <text:p text:style-name="Text_20_body">Multiple branches (not git) → pain Make decision for every branch</text:p>
      <text:p text:style-name="Text_20_body">One customer - average 15 branches per developer</text:p>
      <text:p text:style-name="Text_20_body">Interactions increase when you delay merging and refactoring and releasing</text:p>
      <text:p text:style-name="Text_20_body">Small increases instead - do it as it goes</text:p>
      <text:p text:style-name="Text_20_body">Release rates</text:p>
      <text:p text:style-name="Text_20_body">Start with Development - code slush - code freeze - build / test - release Tail of process was months</text:p>
      <text:p text:style-name="Text_20_body">CI Development days / weeks - build / test / release</text:p>
      <text:p text:style-name="Text_20_body">CI + CD (deployment) Build / test / release at 20 mins</text:p>
      <text:p text:style-name="Text_20_body">No benefit to us if we've developed a feature and we have not released it</text:p>
      <text:p text:style-name="Text_20_body">Seek knowledge and share</text:p>
      <text:p text:style-name="Text_20_body">Whole team perspective - working together Business - programmers - testers (3 amigos) have developed the right thing</text:p>
      <text:p text:style-name="Text_20_body">Gold cards Pre-allocated learning time (one day free for learning) You get 2 cards per month - commit to sharing results with the team Take some serious time - 1 day Help deal with urgent vs important</text:p>
      <text:p text:style-name="Text_20_body">We have to keep learning</text:p>
      <text:p text:style-name="Text_20_body">Mob programming / pairing When we work together we can learning more quickly Helps with focus as well Separate machine on separate net so even email doesn't interrupt.</text:p>
      <text:p text:style-name="Text_20_body">When you don't know how to do something tell it to the little rubber duck and by the time you finish you can do it</text:p>
      <text:p text:style-name="Text_20_body">Pairing / mobbing - work pulls us together</text:p>
      <text:p text:style-name="Text_20_body">Waste more time than you aware of</text:p>
      <text:p text:style-name="Text_20_body">Down, down, down, paste, down, down, down How long will it take for you to use search / replace But someone watching will tell you</text:p>
      <text:p text:style-name="Text_20_body">All of us together are smarter than each of us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0::14:10</meta:creation-date>
    <dc:creator>Generated</dc:creator>
    <dc:date>2024-04-23T00::14:10</dc:date>
    <dc:language>en-US</dc:language>
    <meta:editing-cycles>1</meta:editing-cycles>
    <meta:editing-duration>PT0S</meta:editing-duration>
    <dc:title>tim_ottinger_-_agile_productivity</dc:title>
  </office:meta>
</office:document-meta>
</file>