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state_of_safe_by_chris_james"/><text:bookmark-start text:name="__RefHeading___the_state_of_safe_by_chris_james_1"/><text:bookmark-start text:name="the_state_of_safe_by_chris_james"/>"The State of SAFe" by Chris James<text:bookmark-end text:name="__RefHeading___the_state_of_safe_by_chris_james_1"/><text:bookmark-end text:name="the_state_of_safe_by_chris_james"/></text:h>
      <text:p text:style-name="Text_20_body">Current state of play and view of materials</text:p>
      <text:h text:style-name="Heading_20_1" text:outline-level="1"><text:bookmark-start text:name="__RefHeading___presenter_2"/><text:bookmark-start text:name="presenter"/>Presenter<text:bookmark-end text:name="__RefHeading___presenter_2"/><text:bookmark-end text:name="presenter"/></text:h>
      <text:p text:style-name="Text_20_body">Chris James - President Scaled Agile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 9-new ideas): 5</text:p>
        </text:list-item>
        <text:list-item>
          <text:p text:style-name="List_20_1_Content_Last"> Style rating (0-average presentstion, 5 - my level, 9-I learned something about presenting): 3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list text:style-name="List_20_1" text:continue-numbering="false">
        <text:list-item>
          <text:p text:style-name="List_20_1_Content_First"> Presentation: <text:a xlink:type="simple" xlink:href="http://www.scaledagile.com/?ddownload=11692" text:style-name="Internet_20_link" text:visited-style-name="Visited_20_Internet_20_Link">http://www.scaledagile.com/?ddownload=11692</text:a> (<text:a xlink:type="simple" xlink:href="https://www.hanssamios.com/dokuwiki/state_of_safe_in_mktplc_download.pdf" text:style-name="Internet_20_link" text:visited-style-name="Visited_20_Internet_20_Link">My Version</text:a>)</text:p>
        </text:list-item>
        <text:list-item>
          <text:p text:style-name="List_20_1_Content_Last"> Video: <text:a xlink:type="simple" xlink:href="https://youtu.be/nttBoj0Gg8A" text:style-name="Internet_20_link" text:visited-style-name="Visited_20_Internet_20_Link">https://youtu.be/nttBoj0Gg8A</text:a></text:p>
        </text:list-item>
      </text:list>
      <text:h text:style-name="Heading_20_1" text:outline-level="1"><text:bookmark-start text:name="__RefHeading___action_learning_5"/><text:bookmark-start text:name="action_learning"/>Action / Learning<text:bookmark-end text:name="__RefHeading___action_learning_5"/><text:bookmark-end text:name="action_learning"/></text:h>
      <text:list text:style-name="List_20_1" text:continue-numbering="false">
        <text:list-item>
          <text:p text:style-name="List_20_1_Content_First"> Need to visit community</text:p>
        </text:list-item>
        <text:list-item>
          <text:p text:style-name="List_20_1_Content_Last"> Look at establish role-based tags for the wiki - e.g. RoleExecutive, RoleConsultant, RoleProductManager, RoleScrumMaster, RoleTeam</text:p>
        </text:list-item>
      </text:list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State of SAFe in the marketplace
70% us fortune 100 enterprise have SAFe trained practitioners 
103 partners in 35 countries
5500 trained SPCs</text:p>
      <text:p text:style-name="Text_20_body">SAFe learning and certification
Integrate more active learning and brain science</text:p>
      <text:p text:style-name="Text_20_body">Newer courses
Role based curriculum - change agents consultants, executive managers and stakeholders, product managers and product owners, Scrum masters, teams
Then beginner and advanced</text:p>
      <text:p text:style-name="Text_20_body">New SAFe for teams 
Scrum master course - how to facilitate as well as improving flow also RTE, and team leads
Advanced scrum master course - next level
Product owner / manager - solution, program, architects involved, currently entry level course</text:p>
      <text:p text:style-name="Text_20_body">Phasing out old orientation courses</text:p>
      <text:p text:style-name="Text_20_body">Two other courses - leading SAFe and implementing SAFe </text:p>
      <text:p text:style-name="Text_20_body">Each has a certification as well. 
Now have  SA 4 certification - upgrade those who know 2 or 3</text:p>
      <text:p text:style-name="Text_20_body">Introduced course delivery enablement modules for the instructors</text:p>
      <text:p text:style-name="Text_20_body">Also have SPC materials for consultants
E.g. Value steam workshop</text:p>
      <text:p text:style-name="Text_20_body">Member professional development areas
Videos for an element</text:p>
      <text:p text:style-name="Text_20_body">SAFe community platform at the he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28:08</meta:creation-date>
    <dc:creator>Generated</dc:creator>
    <dc:date>2024-04-19T11::28:08</dc:date>
    <dc:language>en-US</dc:language>
    <meta:editing-cycles>1</meta:editing-cycles>
    <meta:editing-duration>PT0S</meta:editing-duration>
    <dc:title>the_state_of_safe_by_chris_james</dc:title>
  </office:meta>
</office:document-meta>
</file>