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principles_of_product_development_flow_second_generation_lean_product_development_-_don_reinertsen"/><text:bookmark-start text:name="__RefHeading___the_principles_of_product_development_flowsecond_generation_lean_product_development_-_don_reinertsen_1"/><text:bookmark-start text:name="the_principles_of_product_development_flowsecond_generation_lean_product_development_-_don_reinertsen"/>The Principles of Product Development Flow: Second Generation Lean Product Development - Don Reinertsen<text:bookmark-end text:name="__RefHeading___the_principles_of_product_development_flowsecond_generation_lean_product_development_-_don_reinertsen_1"/><text:bookmark-end text:name="the_principles_of_product_development_flowsecond_generation_lean_product_development_-_don_reinertsen"/></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amazon.com/gp/product/1935401009?psc=1&amp;redirect=true&amp;ref_=oh_aui_detailpage_o00_s00" text:style-name="Internet_20_link" text:visited-style-name="Visited_20_Internet_20_Link">The Principles of Product Development Flow: Second Generation Lean Product Development</text:a> - Don Reinertsen</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Probably the greatest book ever written on how to improve the creation of products. Also probably the most information packed so the recommended approach to this one is to skim read it the first time for basic content, and then re-read sections as you need it. If you want to understand how to manage risk, how to make decisions of what work to schedule first, on why you should not focus on 100% utilization of your people on … you get the picture. This is the book.</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6::59:12</meta:creation-date>
    <dc:creator>Generated</dc:creator>
    <dc:date>2024-04-29T06::59:12</dc:date>
    <dc:language>en-US</dc:language>
    <meta:editing-cycles>1</meta:editing-cycles>
    <meta:editing-duration>PT0S</meta:editing-duration>
    <dc:title>the_principles_of_product_development_flow_second_generation_lean_product_development_-_don_reinertsen</dc:title>
  </office:meta>
</office:document-meta>
</file>