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integral-concepts.com/statistical-methods-training/spc-and-process-capability" text:style-name="Internet_20_link" text:visited-style-name="Visited_20_Internet_20_Link">STATISTICAL PROCESS CONTROL TRAINING  (SPC)/ PROCESS CAPABILITY</text:a></text:p>
      <text:p text:style-name="Text_20_body"><text:bookmark text:name="start"/>The objective of the Statistical Process Control Training (SPC)/Process Capability curriculum is to provide participants with the analytical tools and methods necessary to:</text:p>
      <text:p text:style-name="Text_20_body">Understand <text:a xlink:type="simple" xlink:href="https://www.integral-concepts.com/statistical-methods-training/spc-and-process-capability" text:style-name="Internet_20_link" text:visited-style-name="Visited_20_Internet_20_Link">SPC</text:a> fundamentals and the importance of reducing variation
Implement control charting in order to assess process stability
Interpret control chart signals and implement appropriate reaction plans
Determine appropriate sampling plans and sample sizes
Assess process capability training (for normal and non-normal data)
Apply charting techniques for short production runs
Apply charting methods where multiple sources of variation may exist (e.g. multiple cavities, filling heads)
Apply SPC for naturally trending data (e.g. due to tool wear)
Determine the appropriate type of chart for a given process
Avoid common misapplications of <text:a xlink:type="simple" xlink:href="https://www.integral-concepts.com/statistical-methods-training/spc-and-process-capability" text:style-name="Internet_20_link" text:visited-style-name="Visited_20_Internet_20_Link">SPC</text:a> in practice</text:p>
      <text:h text:style-name="Heading_20_1" text:outline-level="1"><text:bookmark-start text:name="__RefHeading___apologies_1"/><text:bookmark-start text:name="apologies"/>Apologies<text:bookmark-end text:name="__RefHeading___apologies_1"/><text:bookmark-end text:name="apologies"/></text:h>
      <text:p text:style-name="Text_20_body">In general, when people publish information they try to focus the message - just do this - and skip the thinking process.</text:p>
      <text:p text:style-name="Text_20_body">For me the thinking is probably more important than the practice. In other words it is more important that I understand the “why” and that the “why” makes sense. As a result some of these pages are “thinking pieces” more than focussed marketing messages, but then this is more a personal knowledge repository than it is a marketing pie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f you are offended by pages that are not short, succinct and straight to the point, then you probably want to go somewhere else:-)</text:p></table:table-cell></table:table-row></table:table></draw:text-box></draw:frame></text:p>
      <text:h text:style-name="Heading_20_1" text:outline-level="1"><text:bookmark-start text:name="__RefHeading___content_2"/><text:bookmark-start text:name="content"/>Content<text:bookmark-end text:name="__RefHeading___content_2"/><text:bookmark-end text:name="content"/></text:h>
      <text:h text:style-name="Heading_20_3" text:outline-level="3"><text:bookmark-start text:name="__RefHeading___scrum_agile_3"/><text:bookmark-start text:name="scrum_agile"/>Scrum / Agile<text:bookmark-end text:name="__RefHeading___scrum_agile_3"/><text:bookmark-end text:name="scrum_agile"/></text:h>
      <text:list text:style-name="List_20_1" text:continue-numbering="false">
        <text:list-item>
          <text:p text:style-name="List_20_1_Content_First"> <text:a xlink:type="simple" xlink:href="https://www.hanssamios.com/dokuwiki/conferences" text:style-name="Internet_20_link" text:visited-style-name="Visited_20_Internet_20_Link">Conferences</text:a> and <text:a xlink:type="simple" xlink:href="https://www.hanssamios.com/dokuwiki/other_seminars_and_meetings" text:style-name="Internet_20_link" text:visited-style-name="Visited_20_Internet_20_Link">Other Seminars and Meetings</text:a></text:p>
        </text:list-item>
        <text:list-item>
          <text:p text:style-name="List_20_1_Content"> <text:a xlink:type="simple" xlink:href="https://www.hanssamios.com/dokuwiki/recommended_reading" text:style-name="Internet_20_link" text:visited-style-name="Visited_20_Internet_20_Link">Recommended Reading</text:a> (and <text:a xlink:type="simple" xlink:href="https://www.hanssamios.com/dokuwiki/reading_list" text:style-name="Internet_20_link" text:visited-style-name="Visited_20_Internet_20_Link">Reading List</text:a>)</text:p>
        </text:list-item>
        <text:list-item>
          <text:p text:style-name="List_20_1_Content"> <text:a xlink:type="simple" xlink:href="https://www.hanssamios.com/dokuwiki/recommended_videos" text:style-name="Internet_20_link" text:visited-style-name="Visited_20_Internet_20_Link">Recommended Videos</text:a> (and <text:a xlink:type="simple" xlink:href="https://www.hanssamios.com/dokuwiki/webinars_and_videos" text:style-name="Internet_20_link" text:visited-style-name="Visited_20_Internet_20_Link">Webinars and Videos</text:a>)</text:p>
        </text:list-item>
        <text:list-item>
          <text:p text:style-name="List_20_1_Content"> <text:a xlink:type="simple" xlink:href="https://www.hanssamios.com/dokuwiki/quotable_quotes" text:style-name="Internet_20_link" text:visited-style-name="Visited_20_Internet_20_Link">Quotable Quotes</text:a> for the cycling display, or <text:a xlink:type="simple" xlink:href="https://www.hanssamios.com/dokuwiki/quotable_quotes_list" text:style-name="Internet_20_link" text:visited-style-name="Visited_20_Internet_20_Link">Quotable Quotes List</text:a> and <text:a xlink:type="simple" xlink:href="https://www.hanssamios.com/dokuwiki/pithy_slogans" text:style-name="Internet_20_link" text:visited-style-name="Visited_20_Internet_20_Link">Pithy Slogans</text:a></text:p>
        </text:list-item>
        <text:list-item>
          <text:p text:style-name="List_20_1_Content"> <text:a xlink:type="simple" xlink:href="https://www.hanssamios.com/dokuwiki/useful_references" text:style-name="Internet_20_link" text:visited-style-name="Visited_20_Internet_20_Link">Useful References</text:a></text:p>
        </text:list-item>
        <text:list-item>
          <text:p text:style-name="List_20_1_Content"> <text:a xlink:type="simple" xlink:href="https://www.hanssamios.com/dokuwiki/frequently_asked_questions" text:style-name="Internet_20_link" text:visited-style-name="Visited_20_Internet_20_Link">Frequently Asked Questions</text:a> - questions and standard content I have used in various situations. Sometimes multiple FAQ pages come together to make a complete <text:a xlink:type="simple" xlink:href="https://www.hanssamios.com/dokuwiki/subject_specific_article" text:style-name="Internet_20_link" text:visited-style-name="Visited_20_Internet_20_Link">Subject Specific Article</text:a></text:p>
        </text:list-item>
        <text:list-item>
          <text:p text:style-name="List_20_1_Content"> <text:a xlink:type="simple" xlink:href="https://www.hanssamios.com/dokuwiki/research_to_help_understanding" text:style-name="Internet_20_link" text:visited-style-name="Visited_20_Internet_20_Link">Research to Help Understanding</text:a> - some practices and ideas seem counter-intuitive. </text:p>
        </text:list-item>
        <text:list-item>
          <text:p text:style-name="List_20_1_Content_Last">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 - started this one recently</text:p>
        </text:list-item>
      </text:list>
      <text:h text:style-name="Heading_20_3" text:outline-level="3"><text:bookmark-start text:name="__RefHeading___consultant_coach_trainer_4"/><text:bookmark-start text:name="consultant_coach_trainer"/>Consultant / Coach / Trainer<text:bookmark-end text:name="__RefHeading___consultant_coach_trainer_4"/><text:bookmark-end text:name="consultant_coach_trainer"/></text:h>
      <text:list text:style-name="List_20_1" text:continue-numbering="false">
        <text:list-item>
          <text:p text:style-name="List_20_1_Content_First"> <text:a xlink:type="simple" xlink:href="https://www.hanssamios.com/dokuwiki/your_first_sprint" text:style-name="Internet_20_link" text:visited-style-name="Visited_20_Internet_20_Link">Your First Sprint</text:a> - a set of articles aimed at helping you through your first Sprint or iteration</text:p>
        </text:list-item>
        <text:list-item>
          <text:p text:style-name="List_20_1_Content"> <text:a xlink:type="simple" xlink:href="https://www.hanssamios.com/dokuwiki/reference_useful_in_training_situations" text:style-name="Internet_20_link" text:visited-style-name="Visited_20_Internet_20_Link">References Useful in Training</text:a> - videos etc.</text:p>
        </text:list-item>
        <text:list-item>
          <text:p text:style-name="List_20_1_Content"> <text:a xlink:type="simple" xlink:href="https://www.hanssamios.com/dokuwiki/ideas_on_presenting_ideas" text:style-name="Internet_20_link" text:visited-style-name="Visited_20_Internet_20_Link">Ideas on Presenting Ideas</text:a> - seems like there are a lot of interesting approaches out there on how to get ideas across. And related to this, <text:a xlink:type="simple" xlink:href="https://www.hanssamios.com/dokuwiki/powerful_pictures" text:style-name="Internet_20_link" text:visited-style-name="Visited_20_Internet_20_Link">Powerful Pictures</text:a>, <text:a xlink:type="simple" xlink:href="https://www.hanssamios.com/dokuwiki/powerful_stories" text:style-name="Internet_20_link" text:visited-style-name="Visited_20_Internet_20_Link">Powerful Stories</text:a> and <text:a xlink:type="simple" xlink:href="https://www.hanssamios.com/dokuwiki/powerful_facilitation" text:style-name="Internet_20_link" text:visited-style-name="Visited_20_Internet_20_Link">Powerful Facilitation</text:a>.</text:p>
        </text:list-item>
        <text:list-item>
          <text:p text:style-name="List_20_1_Content"> <text:a xlink:type="simple" xlink:href="https://www.hanssamios.com/dokuwiki/workshops_training_and_other_events" text:style-name="Internet_20_link" text:visited-style-name="Visited_20_Internet_20_Link">Workshops Training and Other Events</text:a> - completed events</text:p>
        </text:list-item>
        <text:list-item>
          <text:p text:style-name="List_20_1_Content_Last"> <text:a xlink:type="simple" xlink:href="https://www.hanssamios.com/dokuwiki/materials_developed" text:style-name="Internet_20_link" text:visited-style-name="Visited_20_Internet_20_Link">Materials Developed</text:a></text:p>
        </text:list-item>
      </text:list>
      <text:p text:style-name="Text_20_body">And in a non-Agile discussion:</text:p>
      <text:list text:style-name="List_20_1" text:continue-numbering="false">
        <text:list-item>
          <text:p text:style-name="List_20_1_Content_First"> <text:a xlink:type="simple" xlink:href="https://www.hanssamios.com/dokuwiki/so_you_want_to_setup_a_business_as_an_agile_coach" text:style-name="Internet_20_link" text:visited-style-name="Visited_20_Internet_20_Link">So You Want to Setup a Business as an Agile Coach?</text:a></text:p>
          <text:list text:style-name="List_20_1">
            <text:list-item>
              <text:p text:style-name="List_20_1_Content"> Also some <text:a xlink:type="simple" xlink:href="https://www.hanssamios.com/dokuwiki/useful_tools" text:style-name="Internet_20_link" text:visited-style-name="Visited_20_Internet_20_Link">Useful Tools</text:a></text:p>
            </text:list-item>
          </text:list>
        </text:list-item>
        <text:list-item>
          <text:p text:style-name="List_20_1_Content"> <text:a xlink:type="simple" xlink:href="https://www.hanssamios.com/dokuwiki/comical_comics" text:style-name="Internet_20_link" text:visited-style-name="Visited_20_Internet_20_Link">Comical Comics</text:a></text:p>
        </text:list-item>
        <text:list-item>
          <text:p text:style-name="List_20_1_Content_Last"> <text:a xlink:type="simple" xlink:href="https://www.hanssamios.com/dokuwiki/agile_jokes" text:style-name="Internet_20_link" text:visited-style-name="Visited_20_Internet_20_Link">Agile Jokes</text:a></text:p>
        </text:list-item>
      </text:list>
      <text:p text:style-name="Text_20_body">Note that we have some <text:a xlink:type="simple" xlink:href="https://www.hanssamios.com/dokuwiki/incomplete_pages_that_require_work" text:style-name="Internet_20_link" text:visited-style-name="Visited_20_Internet_20_Link">Incomplete Pages That Require Work</text:a> on this site:-)</text:p>
      <text:h text:style-name="Heading_20_3" text:outline-level="3"><text:bookmark-start text:name="__RefHeading___personal_5"/><text:bookmark-start text:name="personal"/>Personal<text:bookmark-end text:name="__RefHeading___personal_5"/><text:bookmark-end text:name="personal"/></text:h>
      <text:list text:style-name="List_20_1" text:continue-numbering="false">
        <text:list-item>
          <text:p text:style-name="List_20_1_Content_First"> <text:a xlink:type="simple" xlink:href="https://www.hanssamios.com/dokuwiki/financial_advice" text:style-name="Internet_20_link" text:visited-style-name="Visited_20_Internet_20_Link">Financial Advice</text:a></text:p>
        </text:list-item>
        <text:list-item>
          <text:p text:style-name="List_20_1_Content"> <text:a xlink:type="simple" xlink:href="https://www.hanssamios.com/dokuwiki/how_can_we_use_scrum_and_agile_principles_to_increase_personal_effectiveness" text:style-name="Internet_20_link" text:visited-style-name="Visited_20_Internet_20_Link">How Can We Use Scrum and Agile Principles to Increase Personal Effectiveness?</text:a></text:p>
        </text:list-item>
        <text:list-item>
          <text:p text:style-name="List_20_1_Content_Last"> <text:a xlink:type="simple" xlink:href="https://www.hanssamios.com/dokuwiki/journal:start" text:style-name="Internet_20_link" text:visited-style-name="Visited_20_Internet_20_Link">journal</text:a></text:p>
        </text:list-item>
      </text:list>
      <text:h text:style-name="Heading_20_3" text:outline-level="3"><text:bookmark-start text:name="__RefHeading___spaces_6"/><text:bookmark-start text:name="spaces"/>Spaces<text:bookmark-end text:name="__RefHeading___spaces_6"/><text:bookmark-end text:name="spaces"/></text:h>
      <text:list text:style-name="List_20_1" text:continue-numbering="false">
        <text:list-item>
          <text:p text:style-name="List_20_1_Content_First"> <text:a xlink:type="simple" xlink:href="http://www.hanssamios.com/dokuwiki/start" text:style-name="Internet_20_link" text:visited-style-name="Visited_20_Internet_20_Link">Initial Start</text:a> - basic knowledge base - this page</text:p>
        </text:list-item>
        <text:list-item>
          <text:p text:style-name="List_20_1_Content_Last"> <text:a xlink:type="simple" xlink:href="https://www.hanssamios.com/dokuwiki/blog:start" text:style-name="Internet_20_link" text:visited-style-name="Visited_20_Internet_20_Link">Blog</text:a></text:p>
        </text:list-item>
      </text:list>
      <text:h text:style-name="Heading_20_3" text:outline-level="3"><text:bookmark-start text:name="__RefHeading___general_7"/><text:bookmark-start text:name="general"/>General<text:bookmark-end text:name="__RefHeading___general_7"/><text:bookmark-end text:name="general"/></text:h>
      <text:list text:style-name="List_20_1" text:continue-numbering="false">
        <text:list-item>
          <text:p text:style-name="List_20_1_Content_First"> <text:a xlink:type="simple" xlink:href="https://www.hanssamios.com/dokuwiki/tags_used" text:style-name="Internet_20_link" text:visited-style-name="Visited_20_Internet_20_Link">Tags Used</text:a> or <text:a xlink:type="simple" xlink:href="https://www.hanssamios.com/dokuwiki/tag_cloud" text:style-name="Internet_20_link" text:visited-style-name="Visited_20_Internet_20_Link">Tag Cloud</text:a></text:p>
        </text:list-item>
        <text:list-item>
          <text:p text:style-name="List_20_1_Content"> <text:a xlink:type="simple" xlink:href="https://www.hanssamios.com/dokuwiki/useful_markup_syntax_in_the_wiki" text:style-name="Internet_20_link" text:visited-style-name="Visited_20_Internet_20_Link">Useful Markup Syntax in the Wiki</text:a></text:p>
        </text:list-item>
        <text:list-item>
          <text:p text:style-name="List_20_1_Content_Last"> <text:a xlink:type="simple" xlink:href="https://www.hanssamios.com/dokuwiki/blog_entries" text:style-name="Internet_20_link" text:visited-style-name="Visited_20_Internet_20_Link">Blog Entries</text:a></text:p>
        </text:list-item>
      </text:list>
      <text:h text:style-name="Heading_20_2" text:outline-level="2"><text:bookmark-start text:name="__RefHeading___recent_changes_8"/><text:bookmark-start text:name="recent_changes"/>Recent Changes<text:bookmark-end text:name="__RefHeading___recent_changes_8"/><text:bookmark-end text:name="recent_changes"/></text:h>
      <text:p text:style-name="Text_20_body"><text:a xlink:type="simple" xlink:href="changes&amp;#62;30 render = pagelist(header, nouser)" text:style-name="Internet_20_link" text:visited-style-name="Visited_20_Internet_20_Link">changes&gt;30 render = pagelist(header, nous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05::43:41</meta:creation-date>
    <dc:creator>Generated</dc:creator>
    <dc:date>2024-05-30T05::43:41</dc:date>
    <dc:language>en-US</dc:language>
    <meta:editing-cycles>1</meta:editing-cycles>
    <meta:editing-duration>PT0S</meta:editing-duration>
    <dc:title>start</dc:title>
  </office:meta>
</office:document-meta>
</file>