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f_forming_teams"/><text:bookmark-start text:name="__RefHeading___self-forming_teams_1"/><text:bookmark-start text:name="self-forming_teams"/>Self-Forming Teams<text:bookmark-end text:name="__RefHeading___self-forming_teams_1"/><text:bookmark-end text:name="self-forming_teams"/></text:h>
      <text:p text:style-name="Text_20_body">Generally organizations take a top-down view of team formation with managers laying out the design of teams. See <text:a xlink:type="simple" xlink:href="https://www.hanssamios.com/dokuwiki/what_should_we_consider_when_forming_a_new_team" text:style-name="Internet_20_link" text:visited-style-name="Visited_20_Internet_20_Link">What Should We Consider When Forming a New Team?</text:a> for this approach.</text:p>
      <text:p text:style-name="Text_20_body">An alternative approach is really embrace the idea that the people who do the work should make the decisions and to have the people figure it out for themselves. This is a summary of some of these ideas:</text:p>
      <text:list text:style-name="List_20_1" text:continue-numbering="false">
        <text:list-item>
          <text:p text:style-name="List_20_1_Content_First"> <text:a xlink:type="simple" xlink:href="https://www.scrumalliance.org/community/articles/2013/2013-april/how-to-form-teams-in-large-scale-scrum-a-story-of.aspx" text:style-name="Internet_20_link" text:visited-style-name="Visited_20_Internet_20_Link">Wide Open Approach to Doing Self Forming Teams</text:a></text:p>
        </text:list-item>
        <text:list-item>
          <text:p text:style-name="List_20_1_Content_Last"> <text:a xlink:type="simple" xlink:href="https://blogs.msdn.microsoft.com/bharry/2015/07/24/self-forming-teams-at-scale/" text:style-name="Internet_20_link" text:visited-style-name="Visited_20_Internet_20_Link">Microsoft Approach to Self Forming Teams at Scale</text:a></text:p>
        </text:list-item>
      </text:list>
      <text:h text:style-name="Heading_20_1" text:outline-level="1"><text:bookmark-start text:name="__RefHeading___related_tags_2"/><text:bookmark-start text:name="related_tags"/>Related Tags<text:bookmark-end text:name="__RefHeading___related_tags_2"/><text:bookmark-end text:name="related_ta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5::49:40</meta:creation-date>
    <dc:creator>Generated</dc:creator>
    <dc:date>2024-04-28T05::49:40</dc:date>
    <dc:language>en-US</dc:language>
    <meta:editing-cycles>1</meta:editing-cycles>
    <meta:editing-duration>PT0S</meta:editing-duration>
    <dc:title>self_forming_teams</dc:title>
  </office:meta>
</office:document-meta>
</file>