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at_scale_-_the_end_of_one-size-fits-all_approach_to_scaling_by_alex_brown"/><text:bookmark-start text:name="__RefHeading___scrum_at_scale_-_the_end_of_one-size-fits-all_approach_to_scaling_by_alex_brown_1"/><text:bookmark-start text:name="scrum_at_scale_-_the_end_of_one-size-fits-all_approach_to_scaling_by_alex_brown"/>"Scrum at Scale - The End of One-Size-Fits-All Approach to Scaling" by Alex Brown<text:bookmark-end text:name="__RefHeading___scrum_at_scale_-_the_end_of_one-size-fits-all_approach_to_scaling_by_alex_brown_1"/><text:bookmark-end text:name="scrum_at_scale_-_the_end_of_one-size-fits-all_approach_to_scaling_by_alex_brown"/></text:h>
      <text:h text:style-name="Heading_20_1" text:outline-level="1"><text:bookmark-start text:name="__RefHeading___premise_2"/><text:bookmark-start text:name="premise"/>Premise<text:bookmark-end text:name="__RefHeading___premise_2"/><text:bookmark-end text:name="premise"/></text:h>
      <text:p text:style-name="Text_20_body">Scrum Alliance® invites you to join us on August 19 for a dynamic live webinar with Scrum expert Alex Brown, as he offers viewers practical approaches to growing and scaling the use of Scrum in their organization. </text:p>
      <text:p text:style-name="Text_20_body">Host Steve Denning will lead a dynamic conversation with Mr. Brown, partner at Recon Strategy LLC, to explore the following topics:</text:p>
      <text:list text:style-name="List_20_1" text:continue-numbering="false">
        <text:list-item>
          <text:p text:style-name="List_20_1_Content_First"> Three dimensions of growing your Scrum</text:p>
        </text:list-item>
        <text:list-item>
          <text:p text:style-name="List_20_1_Content"> Three different examples of scaling issues</text:p>
        </text:list-item>
        <text:list-item>
          <text:p text:style-name="List_20_1_Content"> The modular framework for scaling Scrum</text:p>
        </text:list-item>
        <text:list-item>
          <text:p text:style-name="List_20_1_Content"> Team-level process</text:p>
        </text:list-item>
        <text:list-item>
          <text:p text:style-name="List_20_1_Content_Last"> Strategic vision process</text:p>
        </text:list-item>
      </text:list>
      <text:h text:style-name="Heading_20_1" text:outline-level="1"><text:bookmark-start text:name="__RefHeading___presenters_3"/><text:bookmark-start text:name="presenters"/>Presenters<text:bookmark-end text:name="__RefHeading___presenters_3"/><text:bookmark-end text:name="presenters"/></text:h>
      <text:p text:style-name="Text_20_body">Steve Denning
Alex Brown</text:p>
      <text:h text:style-name="Heading_20_1" text:outline-level="1"><text:bookmark-start text:name="__RefHeading___actions_4"/><text:bookmark-start text:name="actions"/>Actions<text:bookmark-end text:name="__RefHeading___actions_4"/><text:bookmark-end text:name="actions"/></text:h>
      <text:p text:style-name="Text_20_body">What can I read about each of the modules? See <text:a xlink:type="simple" xlink:href="http://reconstrategy.com" text:style-name="Internet_20_link" text:visited-style-name="Visited_20_Internet_20_Link">http://reconstrategy.com</text:a>.</text:p>
      <text:h text:style-name="Heading_20_1" text:outline-level="1"><text:bookmark-start text:name="__RefHeading___notes_5"/><text:bookmark-start text:name="notes"/>Notes<text:bookmark-end text:name="__RefHeading___notes_5"/><text:bookmark-end text:name="notes"/></text:h>
      <text:p text:style-name="Text_20_body"><text:a xlink:type="simple" xlink:href="http://reconstrategy.com" text:style-name="Internet_20_link" text:visited-style-name="Visited_20_Internet_20_Link">http://reconstrategy.com</text:a> -for materials</text:p>
      <text:p text:style-name="Text_20_body">Three axis</text:p>
      <text:p text:style-name="Text_20_body">Scale
Distribution
Saturation (maturity)</text:p>
      <text:p text:style-name="Text_20_body">People feel like they are underachieving - 43% say “challenged” on scaling</text:p>
      <text:p text:style-name="Text_20_body">Case for modular framework</text:p>
      <text:list text:style-name="Numbering_20_1" text:continue-numbering="false">
        <text:list-item>
          <text:p text:style-name="Numbering_20_1_Content_First"> Need general language</text:p>
        </text:list-item>
        <text:list-item>
          <text:p text:style-name="Numbering_20_1_Content"> Scrum is object-oriented</text:p>
        </text:list-item>
        <text:list-item>
          <text:p text:style-name="Numbering_20_1_Content"> Allows for incremental approach - can update one module without doing all modules</text:p>
        </text:list-item>
        <text:list-item>
          <text:p text:style-name="Numbering_20_1_Content_Last"> Supports pattern library of successful approaches</text:p>
        </text:list-item>
      </text:list>
      <text:p text:style-name="Text_20_body">2×2 matrix business objectives to determine context</text:p>
      <text:list text:style-name="Numbering_20_1" text:continue-numbering="false">
        <text:list-item>
          <text:p text:style-name="Numbering_20_1_Content_First"> Process predictability to adaptable</text:p>
        </text:list-item>
        <text:list-item>
          <text:p text:style-name="Numbering_20_1_Content_Last"> Convergent product design to emergent product design</text:p>
        </text:list-item>
      </text:list>
      <text:p text:style-name="Text_20_body">Modular framework for scaling</text:p>
      <text:p text:style-name="Text_20_body">3 organization levels</text:p>
      <text:list text:style-name="Numbering_20_1" text:continue-numbering="false">
        <text:list-item>
          <text:p text:style-name="Numbering_20_1_Content_First"> Enterprise</text:p>
        </text:list-item>
        <text:list-item>
          <text:p text:style-name="Numbering_20_1_Content"> Business unit</text:p>
        </text:list-item>
        <text:list-item>
          <text:p text:style-name="Numbering_20_1_Content_Last"> Team</text:p>
        </text:list-item>
      </text:list>
      <text:p text:style-name="Text_20_body">SAFe tends to talk about “who owns” each of these levels. Idea here is that anyone can interact here.</text:p>
      <text:p text:style-name="Text_20_body">Strategic vision
Needs to be connected to team level processes.</text:p>
      <text:p text:style-name="Text_20_body">How?</text:p>
      <text:list text:style-name="Numbering_20_1" text:continue-numbering="false">
        <text:list-item>
          <text:p text:style-name="Numbering_20_1_Content_First"> Backlog prioritization</text:p>
        </text:list-item>
        <text:list-item>
          <text:p text:style-name="Numbering_20_1_Content"> Backlog decomposition and refinement</text:p>
        </text:list-item>
        <text:list-item>
          <text:p text:style-name="Numbering_20_1_Content_Last"> Release planning</text:p>
        </text:list-item>
      </text:list>
      <text:p text:style-name="Text_20_body">Do over and over in planning process</text:p>
      <text:p text:style-name="Text_20_body">No have team developing potentially shippable</text:p>
      <text:p text:style-name="Text_20_body">Release management → Customer
Product and release feedback then informs strategic visions</text:p>
      <text:p text:style-name="Text_20_body">Also direction connection from vision to team</text:p>
      <text:list text:style-name="Numbering_20_1" text:continue-numbering="false">
        <text:list-item>
          <text:p text:style-name="Numbering_20_1_Content_First"> Cross team coordination</text:p>
        </text:list-item>
        <text:list-item>
          <text:p text:style-name="Numbering_20_1_Content_Last"> Organization design</text:p>
        </text:list-item>
      </text:list>
      <text:p text:style-name="Text_20_body">From team to vision</text:p>
      <text:list text:style-name="Numbering_20_1" text:continue-numbering="false">
        <text:list-item>
          <text:p text:style-name="LastListParagraph_Numbering_20_1_Content_First"> Contunious improvement and impediment removal (the Scrum Master cycle)</text:p>
        </text:list-item>
      </text:list>
      <text:p text:style-name="Text_20_body">Only put in place what you need to meet needs of what the teams need
Impediment removal</text:p>
      <text:p text:style-name="Text_20_body">All in context of metrics and transparency</text:p>
      <text:p text:style-name="Text_20_body">Which components is most important for your organization right now</text:p>
      <text:list text:style-name="Numbering_20_1" text:continue-numbering="false">
        <text:list-item>
          <text:p text:style-name="Numbering_20_1_Content_First"> Product ownership cycle (50% from poll)</text:p>
        </text:list-item>
        <text:list-item>
          <text:p text:style-name="Numbering_20_1_Content"> Scrum master cycle</text:p>
        </text:list-item>
        <text:list-item>
          <text:p text:style-name="Numbering_20_1_Content_Last"> A context of metrics and transparency</text:p>
        </text:list-item>
      </text:list>
      <text:p text:style-name="Text_20_body">Product ownership is key to scaling</text:p>
      <text:p text:style-name="Text_20_body">Don't have to do everything at once. Focus on most important things first.
Helps make scaled implementation manageable</text:p>
      <text:p text:style-name="Text_20_body">Module has goal, input, and a series or outputs that interacts with other modules
Practice must meet goal</text:p>
      <text:p text:style-name="Text_20_body">See strategic vision module</text:p>
      <text:p text:style-name="Text_20_body">Goals include align organization, articulate why company exists, what we will do and won't do, updatable
Inputs include market and product information
Outputs include things that can be used by downstream modules</text:p>
      <text:p text:style-name="Text_20_body">Strategy leads to a consistent set of conscious choices:</text:p>
      <text:list text:style-name="Numbering_20_1" text:continue-numbering="false">
        <text:list-item>
          <text:p text:style-name="Numbering_20_1_Content_First"> What is out aspiration</text:p>
        </text:list-item>
        <text:list-item>
          <text:p text:style-name="Numbering_20_1_Content"> Where will we focus</text:p>
        </text:list-item>
        <text:list-item>
          <text:p text:style-name="Numbering_20_1_Content"> What is our competitive advantage</text:p>
        </text:list-item>
        <text:list-item>
          <text:p text:style-name="Numbering_20_1_Content"> What capabilities do we need to have</text:p>
        </text:list-item>
        <text:list-item>
          <text:p text:style-name="Numbering_20_1_Content_Last"> What management systems underpin these</text:p>
        </text:list-item>
      </text:list>
      <text:p text:style-name="Text_20_body">Agile breaks traditional strategy model low-cost (high volume, low configurability) vs differentiated product (low volume, protect assets)</text:p>
      <text:p text:style-name="Text_20_body">Agile breaks these - and this makes sense as customers would see this as a false tradeoff.
Reduce cost to make change (but still high configurable)
Keep configurable advantage by high speed learning (feedback)</text:p>
      <text:p text:style-name="Text_20_body">When we have a practice, need to specify pros and cons off approach.
For example we have “product owner team etc”, hierarchical etc because want a degree of consistency, but downside is that feedback is slower.</text:p>
      <text:p text:style-name="Text_20_body">Strategy allows you to remember the future
Hypothesis based strategy - see slide
Links to activity on the ground</text:p>
      <text:p text:style-name="Text_20_body">If there is tension between scrum team and rest of organization is run then perhaps organizational design issue or lack of common strategic vision</text:p>
      <text:p text:style-name="Text_20_body">Create updated to vision strategy to drive.</text:p>
      <text:p text:style-name="Text_20_body">Comparison to SAFe
Alex approach is to develop an anti-methodolgy and methodologies like SAFe are applicable in a context</text:p>
      <text:list text:style-name="Numbering_20_1" text:continue-numbering="false">
        <text:list-item>
          <text:p text:style-name="Numbering_20_1_Content_First"> Eg SAFe is designed to work in a particular contexts in that a came out of Rally (release train as part of the release module)</text:p>
        </text:list-item>
        <text:list-item>
          <text:p text:style-name="Numbering_20_1_Content_Last"> Eg LeSS came out of general software development (feature teams as part of org design module)</text:p>
        </text:list-item>
      </text:list>
      <text:p text:style-name="Text_20_body">Change thinking of strategy
Common thinking across organization
Change quickly - more learning
More about validated learning
Faster you update, faster you out-compete</text:p>
      <text:p text:style-name="Text_20_body">Strategy is Product Owner issue
CEO is PO in chief, for the organization</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0::15:43</meta:creation-date>
    <dc:creator>Generated</dc:creator>
    <dc:date>2024-05-15T00::15:43</dc:date>
    <dc:language>en-US</dc:language>
    <meta:editing-cycles>1</meta:editing-cycles>
    <meta:editing-duration>PT0S</meta:editing-duration>
    <dc:title>scrum_at_scale_-_the_end_of_one-size-fits-all_approach_to_scaling_by_alex_brown</dc:title>
  </office:meta>
</office:document-meta>
</file>