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ges_where_there_is_work_todo"/><text:bookmark-start text:name="__RefHeading___pages_where_there_is_work_to_do_1"/><text:bookmark-start text:name="pages_where_there_is_work_to_do"/>Pages Where There is Work To Do<text:bookmark-end text:name="__RefHeading___pages_where_there_is_work_to_do_1"/><text:bookmark-end text:name="pages_where_there_is_work_to_do"/></text:h>
      <text:p text:style-name="Text_20_body">Otherwise known as “work-in-progress”</text:p>
      <text:p text:style-name="Text_20_body">A number of pages that I create are the result of answering a question, or doing some level of work on something as a result of a situation. I capture these as pages in this Wiki irrespective of whether it is complete or not mainly so I can come back and fix it up at a later data. You will sometimes see things here that are a little too specific to a situation, or a set of words that don't quite seem logical (since I am working through the thinking on the pag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8::40:40</meta:creation-date>
    <dc:creator>Generated</dc:creator>
    <dc:date>2024-05-03T08::40:40</dc:date>
    <dc:language>en-US</dc:language>
    <meta:editing-cycles>1</meta:editing-cycles>
    <meta:editing-duration>PT0S</meta:editing-duration>
    <dc:title>pages_where_there_is_work_todo</dc:title>
  </office:meta>
</office:document-meta>
</file>