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_cottmeyer_-_the_executives_step-by-step_guide_to_leading_large-scale_agile_transformation"/><text:bookmark-start text:name="__RefHeading___mike_cottmeyer_-_the_executives_step-by-step_guide_to_leading_large-scale_agile_transformation_1"/><text:bookmark-start text:name="mike_cottmeyer_-_the_executives_step-by-step_guide_to_leading_large-scale_agile_transformation"/>Mike Cottmeyer - The Executives Step-by-Step Guide to Leading Large-Scale Agile Transformation<text:bookmark-end text:name="__RefHeading___mike_cottmeyer_-_the_executives_step-by-step_guide_to_leading_large-scale_agile_transformation_1"/><text:bookmark-end text:name="mike_cottmeyer_-_the_executives_step-by-step_guide_to_leading_large-scale_agile_transformation"/></text:h>
      <text:p text:style-name="Text_20_body">A few years ago everyone wanted to know how to convince their executives to go agile. Today's executives are asking their teams how they'll get them there. While we have made significant progress changing the hearts and minds of senior leadership, executives have a fiduciary responsibility to the performance of their organizations. They demand a greater level of assurance that what you plan to do is actually going to work. Executives are sick and tired of being told to trust the team and that everything will be okay. Better than anyone, executives see the dysfunction in their organizations. They want line of sight to how agile is going to help them make things better.</text:p>
      <text:p text:style-name="Text_20_body">This talk is going to explore a safe, pragmatic, and repeatable formula for leading change in large organizations. The holy grail for an executive, is to tie dollars spent and activities performed, to internal improvement metrics and ultimately improved business performance. We'll start by discussing the elements of an agile transformation business case and how to identify a meaningful value proposition for change. Next we'll consider how to assess the organization and build an agile transformation strategy and roadmap that encourages an iterative and incremental approach to change. Finally we'll explore the metrics and controls that help you know if you're on the right track.</text:p>
      <text:p text:style-name="Text_20_body">Throughout the presentation, we'll explore the change management and engagement techniques necessary to make sure you are building meaningful organizational support as you engage the enterprise. We'll discuss how to build and execute a change management strategy to keep everyone safe and informed throughout the transformation. We'll show how to sustain and improve the changes over time, ultimately creating an organizational ecosystem where business agility is part of the fundamental DNA of the company. The goal of this talk is to take the magic out of agile transformation and show you how to systematically and planfully introduce agile into your organization.</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3</text:p>
        </text:list-item>
        <text:list-item>
          <text:p text:style-name="List_20_1_Content_Last"> Style rating (0-average presentation, 5 - my level, 9-I learned something about presenting): 5</text:p>
        </text:list-item>
      </text:list>
      <text:p text:style-name="Text_20_body">Interesting. But idea is to apply agile to system problem of transformation, so I think this what we already know.</text:p>
      <text:p text:style-name="Text_20_body">Also uses more my style - grey background and words.</text:p>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astListParagraph_List_20_1_Content_First"> “Even if we believe in self org, many executives will not by into an unplanned emergent style of transformation”</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text:a xlink:type="simple" xlink:href="http://www.leadingagile.com/2016/07/executives-step-step-guide-leading-large-scale-agile-transformation-agile2016" text:style-name="Internet_20_link" text:visited-style-name="Visited_20_Internet_20_Link">http://www.leadingagile.com/2016/07/executives-step-step-guide-leading-large-scale-agile-transformation-agile2016</text:a></text:p>
      <text:h text:style-name="Heading_20_1" text:outline-level="1"><text:bookmark-start text:name="__RefHeading___notes_5"/><text:bookmark-start text:name="notes"/>Notes<text:bookmark-end text:name="__RefHeading___notes_5"/><text:bookmark-end text:name="notes"/></text:h>
      <text:p text:style-name="Text_20_body">How to pragmatically lead a transformation Responsible from a business perspective</text:p>
      <text:p text:style-name="Text_20_body">What is the work of the transformation How do we organize plan and track that work</text:p>
      <text:p text:style-name="Text_20_body">Executives care But don't know how They need line of sight to how the transformation unfold Have to continuously justify the economics to key stakeholders (don't expose the execs to unjustifiable spend)</text:p>
      <text:p text:style-name="Text_20_body">“Even if we believe in self org, many executives will not by into an unplanned emergent style of transformation”</text:p>
      <text:p text:style-name="Text_20_body">Need to approach from a systems perspective Not just culture, not just practices</text:p>
      <text:p text:style-name="Text_20_body">If culture - belief is that it will drive emergent system If practice - belief is that practice will make the change</text:p>
      <text:p text:style-name="Text_20_body">If systems Focus on forming teams, governing flow Focus on alignment to start</text:p>
      <text:p text:style-name="Text_20_body">So start systems.</text:p>
      <text:p text:style-name="Text_20_body">What do I mean by systems?</text:p>
      <text:p text:style-name="Text_20_body">Not negotiable:</text:p>
      <text:p text:style-name="Text_20_body">Teams Backlog Working tested software</text:p>
      <text:p text:style-name="Text_20_body">Backlog - invest, CCC, small enough to do Team - everything and everyone necessary to deliver (if not then not accountable) Working Tested Software - acceptance criteria, no known defects, no technical debt</text:p>
      <text:p text:style-name="Text_20_body">All failure modes derive for one of these not being met</text:p>
      <text:p text:style-name="Text_20_body">Agile is a business architecture problem Until this addressed, nothing else will really help Around</text:p>
      <text:p text:style-name="Text_20_body">Backlog - governance (way to make economic trade offs) Team - Structure (collaboration) Working tested software - metrics and tools</text:p>
      <text:p text:style-name="Text_20_body">It's a alignment issues</text:p>
      <text:p text:style-name="Text_20_body">Team - problems include Matrices To much WIP Large diverse technology Technical debt etc</text:p>
      <text:p text:style-name="Text_20_body">Not empowered to solve them Plus need to deliver the product while we are fixing the problems</text:p>
      <text:p text:style-name="Text_20_body">Theory Agile transportation Formal teams, building backlogs, producing software</text:p>
      <text:p text:style-name="Text_20_body">At scale Governance, structure, metrics</text:p>
      <text:p text:style-name="Text_20_body">Organizational refactoring Service oriented Low dependency</text:p>
      <text:p text:style-name="Text_20_body">Solid agile practices will help, culture emerges overtime</text:p>
      <text:p text:style-name="Text_20_body">Organizing the work of the transformation</text:p>
      <text:p text:style-name="Text_20_body">At scale see networks of teams Organized around core services Also more feature oriented teams that consume core services</text:p>
      <text:p text:style-name="Text_20_body">Mature services Independant of features</text:p>
      <text:p text:style-name="Text_20_body">Start orchestrate dependencies to start with But want to break then the dependencies over time</text:p>
      <text:p text:style-name="Text_20_body">Safe assume encapsulation for value stream Scrum assume encapsulation of teams If dependencies then need to orchestrate these</text:p>
      <text:p text:style-name="Text_20_body">Have to orchestrate before we have encapsulate</text:p>
      <text:p text:style-name="Text_20_body">It's not agile but it is necessary</text:p>
      <text:p text:style-name="Text_20_body">Teams at all levels</text:p>
      <text:p text:style-name="Text_20_body">Scrum is a governance model for a team</text:p>
      <text:p text:style-name="Text_20_body">Program construct above that. Now more Kanban Continuously planning</text:p>
      <text:p text:style-name="Text_20_body">Punctuate with a release planning event - safe</text:p>
      <text:p text:style-name="Text_20_body">Governance Coordinate flow the value</text:p>
      <text:p text:style-name="Text_20_body">“Dependencies are what is breaking agile”</text:p>
      <text:p text:style-name="Text_20_body">Metrics Different levels Kanban - cycle time etc</text:p>
      <text:p text:style-name="Text_20_body">Kanban to explicitly govern</text:p>
      <text:p text:style-name="Text_20_body">Incremental transformation (expeditions)</text:p>
      <text:p text:style-name="Text_20_body">Vertical slice of all of the teams, program, portfolio - performing at some level of maturity Reasonably encapsulated Agile pilot - increment 1 - increment of value of in a transformation Clear balanced dependency aware</text:p>
      <text:p text:style-name="Text_20_body">Training is a task, not value</text:p>
      <text:p text:style-name="Text_20_body">Some degree of better performance</text:p>
      <text:p text:style-name="Text_20_body">Progress incremental</text:p>
      <text:p text:style-name="Text_20_body">Iterative transformation (base camps)</text:p>
      <text:p text:style-name="Text_20_body">Progress iterative</text:p>
      <text:p text:style-name="Text_20_body">Organization gets better fast. Bring to market faster Break dependency means can deprecate structure that supports this</text:p>
      <text:p text:style-name="Text_20_body">This is iterative improvement over time</text:p>
      <text:p text:style-name="Text_20_body">Different pieces of organization at different levels of maturity</text:p>
      <text:p text:style-name="Text_20_body">Get everyone up to basecamp 1 And then iterate to improve</text:p>
      <text:p text:style-name="Text_20_body">Somewhat plan driven</text:p>
      <text:p text:style-name="Text_20_body">The executive guides</text:p>
      <text:p text:style-name="Text_20_body">1 Build a leadership coalition</text:p>
      <text:p text:style-name="Text_20_body">Why - have to be fun participants How - Exec leadership team, transformation team What - hold org accountable, remove impediments, review progress, plan work, inspect and adapt</text:p>
      <text:p text:style-name="Text_20_body">Have to engagement them to do it Can't do it to them</text:p>
      <text:p text:style-name="Text_20_body">2 Define an end state vision</text:p>
      <text:p text:style-name="Text_20_body">Why - some idea of where we are going, accept change</text:p>
      <text:p text:style-name="Text_20_body">How - create working hypothesis for structure, governance, and metrics. Plan to progressively elaborate</text:p>
      <text:p text:style-name="Text_20_body">What</text:p>
      <text:p text:style-name="Text_20_body">3 Build a transformation roadmap</text:p>
      <text:p text:style-name="Text_20_body">Expeditions and base camps Sequenced in time</text:p>
      <text:p text:style-name="Text_20_body">What teams are going to form What training these need What coaching do we need When will it happen</text:p>
      <text:p text:style-name="Text_20_body">Expect it to change</text:p>
      <text:p text:style-name="Text_20_body">4 Maintain a rolling 90 day plan</text:p>
      <text:p text:style-name="Text_20_body">Transformation team meets proactively to plan forward Week by week training teams Detailed resource plan Expected activities and outcomes</text:p>
      <text:p text:style-name="Text_20_body">5 Conduct 30 day checkpoints</text:p>
      <text:p text:style-name="Text_20_body">Inspect and adapt Did we learn anything new New hypothesis</text:p>
      <text:p text:style-name="Text_20_body">Review metrics Review planning artifacts</text:p>
      <text:p text:style-name="Text_20_body">6 Connect activity to outcome</text:p>
      <text:p text:style-name="Text_20_body">create hypotheses / experiment demonstrate outcomes</text:p>
      <text:p text:style-name="Text_20_body">7 Connect outcomes to business outcomes</text:p>
      <text:p text:style-name="Text_20_body">Business metrics More efficient Cycle time Etc</text:p>
      <text:p text:style-name="Text_20_body">Assessment outcomes Transformation metrics Business metrics</text:p>
      <text:p text:style-name="Text_20_body">8 Incorporate feedback</text:p>
      <text:p text:style-name="Text_20_body">Reassess end state vision based on evolving understanding Refine roadmap</text:p>
      <text:p text:style-name="Text_20_body">Our understanding will evolve</text:p>
      <text:p text:style-name="Text_20_body">This creates safety for the organization Huge line of sight</text:p>
      <text:p text:style-name="Text_20_body">Linear on top of the hairball that is the system</text:p>
      <text:p text:style-name="Text_20_body">9 Manage communication</text:p>
      <text:p text:style-name="Text_20_body">Communicating the progress From leadership From success</text:p>
      <text:p text:style-name="Text_20_body">Executive round tables Signage etc</text:p>
      <text:p text:style-name="Text_20_body">Hyper communicate</text:p>
      <text:p text:style-name="Text_20_body">10 Create Safety for Everyone Involved</text:p>
      <text:p text:style-name="Text_20_body">Clarity Accountability Measure progress</text:p>
      <text:p text:style-name="Text_20_body">Team assignments Staffing plan Job descriptions Job aids CoP</text:p>
      <text:p text:style-name="Text_20_body">Summary</text:p>
      <text:p text:style-name="Text_20_body">It's a systems problem, especially at scale.</text:p>
      <text:p text:style-name="Text_20_body">Performing organizations are the unit of value Training etc is activities Value is better organization</text:p>
      <text:p text:style-name="Text_20_body">Change can be planned, measured and controlled</text:p>
      <text:p text:style-name="Text_20_body">Execs think it can go faster because they think it is a training issues. It's not Reshaping the conversation What they should be as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5::59:40</meta:creation-date>
    <dc:creator>Generated</dc:creator>
    <dc:date>2024-04-19T15::59:40</dc:date>
    <dc:language>en-US</dc:language>
    <meta:editing-cycles>1</meta:editing-cycles>
    <meta:editing-duration>PT0S</meta:editing-duration>
    <dc:title>mike_cottmeyer_-_the_executives_step-by-step_guide_to_leading_large-scale_agile_transformation</dc:title>
  </office:meta>
</office:document-meta>
</file>