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hael_spayd_-_agile_assessment_prior_to_scaling"/><text:bookmark-start text:name="__RefHeading___michael_spayd_-_agile_assessment_prior_to_scaling_1"/><text:bookmark-start text:name="michael_spayd_-_agile_assessment_prior_to_scaling"/>Michael Spayd - Agile Assessment Prior To Scaling<text:bookmark-end text:name="__RefHeading___michael_spayd_-_agile_assessment_prior_to_scaling_1"/><text:bookmark-end text:name="michael_spayd_-_agile_assessment_prior_to_scaling"/></text:h>
      <text:h text:style-name="Heading_20_1" text:outline-level="1"><text:bookmark-start text:name="__RefHeading___premise_2"/><text:bookmark-start text:name="premise"/>Premise<text:bookmark-end text:name="__RefHeading___premise_2"/><text:bookmark-end text:name="premise"/></text:h>
      <text:p text:style-name="Text_20_body">We all want to scale the benefits of Agile up from the team level to the wider organization. Our leaders pine for the holy grail of “enterprise agility.” Before beginning such a monumental endeavor, it is wise to take stock of the territory. Scaling a process may now be doable, but how do you scale leadership? Or culture? Leveraging learning from the field of Organization Development (OD), as well as Integral Theory, this session will walk you through the “how tos” of conducting a focused and comprehensive organization assessment. Using the Integral Agile Transformation Framework ™ from my book, Coaching the Agile Enterprise, we will cover topics ranging from why the concept of systems entry is critical to success, how different assessment modalities can be used effectively, what formal and informal methods exist, the importance of examining a full-range of topic areas, and the key qualities of the feedback meeting in engaging stakeholders and understanding the data.</text:p>
      <text:p text:style-name="Text_20_body">Learning Outcomes: <text:span text:style-name="Emphasis">Understand the benefits of conducting an organization assessment prior to starting an Agile change initiative</text:span>Understand the pros and cons of using different modalities used (e.g., interviews, surveys, large group processes, systemic methods, etc.) <text:span text:style-name="Emphasis">Be exposed to a variety of formal assessment methods, from leadership to culture to team health and roles</text:span>Start using a template to think through an organization assessment</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find out about organizational development -</text:p>
        </text:list-item>
        <text:list-item>
          <text:p text:style-name="List_20_1_Content"> Frederic Laloux - reinventing organization (but don't get your organization to teal)</text:p>
        </text:list-item>
        <text:list-item>
          <text:p text:style-name="List_20_1_Content_Last"> find Braddeles dajo - analysis of agile manifesto</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well_begun_is_half_way_done_-_conf_presentation.pdf" text:style-name="Internet_20_link" text:visited-style-name="Visited_20_Internet_20_Link">well_begun_is_half_way_done_-_conf_presentation.pdf</text:a></text:p>
      <text:h text:style-name="Heading_20_1" text:outline-level="1"><text:bookmark-start text:name="__RefHeading___notes_6"/><text:bookmark-start text:name="notes"/>Notes<text:bookmark-end text:name="__RefHeading___notes_6"/><text:bookmark-end text:name="notes"/></text:h>
      <text:p text:style-name="Text_20_body">Organizational development approach / methodology</text:p>
      <text:p text:style-name="Text_20_body">Find current state of the organization Who wants what, and why and what way How ready are they</text:p>
      <text:p text:style-name="Text_20_body">Understand aspects Individual minds sets Level of maturity of leaders / teams Quality of personal relationships</text:p>
      <text:p text:style-name="Text_20_body">Scale from people doing sprints etc Don't put framework in place for people that don't need it - eg team delivering the product</text:p>
      <text:p text:style-name="Text_20_body">What is the urge for change Who is the client - talk to lots of people as viewpoints differ Do assessment Have feedback meeting - people that care about the change Change plan (vision) and a change team - here is what is really feasible with this plan (contract now)</text:p>
      <text:p text:style-name="Text_20_body">Is this a transition or transformation Tactical (we want to go faster) vs strategic (create agile org, take a long time) Process driven Culture driven Leadership driven</text:p>
      <text:p text:style-name="Text_20_body">People don't think they are doing tactical</text:p>
      <text:p text:style-name="Text_20_body">Horizontal dimension</text:p>
      <text:p text:style-name="Text_20_body">Four perspectives - integral discipline I - thoughts, emotions, states of mind IT - physical body, anything we can see touch observe WE - shared values, meanings, language, relationship, cutural background ITS - system, networks, technology, natural environment</text:p>
      <text:p text:style-name="Text_20_body">Action - find out about Ken Wiber, integral discipline</text:p>
      <text:p text:style-name="Text_20_body">We have a bias</text:p>
      <text:p text:style-name="Text_20_body">Vertical dimension</text:p>
      <text:p text:style-name="Text_20_body">Four organizational attitudes Evolutionary / purpose driven - focus on inner integrity, sees systematically. Dis identifies with own ego (teal) Pluralistic / relationship driven - fairness, community, equality of all perspectives, focus on justice for all, consensus, relationship over outcomes, value driven culture . Green Achievement / results driven - pragmatic, success oriented, complex logic, question authority, get ahead, values freedom and achievement. Orange Conformance / role driven - awareness of social roles, following authority. Absolute truth. Amber Impulsive (red) - power, dominance, heroism, avoidance</text:p>
      <text:p text:style-name="Text_20_body">People don't skip stages in development, start at conformance roll driven</text:p>
      <text:p text:style-name="Text_20_body">Frederic Laloux - reinventing organization (but don't get your organization to teal)</text:p>
      <text:p text:style-name="Text_20_body">Braddeles dajo - analysis of agile manifesto</text:p>
      <text:p text:style-name="Text_20_body">See chart Quadrant Leaderships and engagement Competitive</text:p>
      <text:p text:style-name="Text_20_body">How Interview structures, weight at high end, business people, but also lower level Questionnaires / surveys Structure observations</text:p>
      <text:p text:style-name="Text_20_body">See charts</text:p>
      <text:p text:style-name="Text_20_body">Takes about 2 weeks on site externally but people will want to take 1 Prepare for a couple of months before end</text:p>
      <text:p text:style-name="Text_20_body">Where to look</text:p>
      <text:p text:style-name="Text_20_body">Leadership profile cycles. 360 assessment. Do it with people who say they want do a transformation.</text:p>
      <text:p text:style-name="Text_20_body">Can you give me the full org chart</text:p>
      <text:p text:style-name="Text_20_body">The feedback meeting Big - 12 people, but not 20 Sensitive What's next</text:p>
      <text:p text:style-name="Text_20_body">Michael Spayd - coaching the agile enterpr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52:41</meta:creation-date>
    <dc:creator>Generated</dc:creator>
    <dc:date>2024-04-28T23::52:41</dc:date>
    <dc:language>en-US</dc:language>
    <meta:editing-cycles>1</meta:editing-cycles>
    <meta:editing-duration>PT0S</meta:editing-duration>
    <dc:title>michael_spayd_-_agile_assessment_prior_to_scaling</dc:title>
  </office:meta>
</office:document-meta>
</file>