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ean_architecture_-_for_agile_software_development_-_james_o._coplien_and_gertrud_bjornvig"/><text:bookmark-start text:name="__RefHeading___lean_architecturefor_agile_software_development_-_james_o._coplien_and_gertrud_bjornvig_1"/><text:bookmark-start text:name="lean_architecturefor_agile_software_development_-_james_o._coplien_and_gertrud_bjornvig"/>"Lean Architecture: for Agile Software Development" - James O. Coplien and Gertrud Bjørnvig<text:bookmark-end text:name="__RefHeading___lean_architecturefor_agile_software_development_-_james_o._coplien_and_gertrud_bjornvig_1"/><text:bookmark-end text:name="lean_architecturefor_agile_software_development_-_james_o._coplien_and_gertrud_bjornvig"/></text:h>
      <text:h text:style-name="Heading_20_1" text:outline-level="1"><text:bookmark-start text:name="__RefHeading___want_to_know_more_2"/><text:bookmark-start text:name="want_to_know_more"/>Want to Know More?<text:bookmark-end text:name="__RefHeading___want_to_know_more_2"/><text:bookmark-end text:name="want_to_know_more"/></text:h>
      <text:list text:style-name="List_20_1" text:continue-numbering="false">
        <text:list-item>
          <text:p text:style-name="LastListParagraph_List_20_1_Content_First"> <text:a xlink:type="simple" xlink:href="https://www.amazon.com/gp/product/B004IK8PIW/ref=oh_aui_d_detailpage_o09_?ie=UTF8&amp;psc=1" text:style-name="Internet_20_link" text:visited-style-name="Visited_20_Internet_20_Link">"Lean Architecture: for Agile Software Development"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0T03::56:23</meta:creation-date>
    <dc:creator>Generated</dc:creator>
    <dc:date>2024-04-20T03::56:23</dc:date>
    <dc:language>en-US</dc:language>
    <meta:editing-cycles>1</meta:editing-cycles>
    <meta:editing-duration>PT0S</meta:editing-duration>
    <dc:title>lean_architecture_-_for_agile_software_development_-_james_o._coplien_and_gertrud_bjornvig</dc:title>
  </office:meta>
</office:document-meta>
</file>