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kerievsky_-_modern_agile"/><text:bookmark-start text:name="__RefHeading___joshua_kerievsky_-_modern_agile_1"/><text:bookmark-start text:name="joshua_kerievsky_-_modern_agile"/>Joshua Kerievsky - Modern Agile<text:bookmark-end text:name="__RefHeading___joshua_kerievsky_-_modern_agile_1"/><text:bookmark-end text:name="joshua_kerievsky_-_modern_agile"/></text:h>
      <text:h text:style-name="Heading_20_1" text:outline-level="1"><text:bookmark-start text:name="__RefHeading___premise_2"/><text:bookmark-start text:name="premise"/>Premise<text:bookmark-end text:name="__RefHeading___premise_2"/><text:bookmark-end text:name="premise"/></text:h>
      <text:p text:style-name="Text_20_body">Over the past decade, innovative companies, software industry thought leaders and lean/agile pioneers have discovered simpler, sturdier, and more streamlined ways to be agile. While there is timeless wisdom in agile, today's practitioners would do well to bypass outmoded agile practices in favor of modern approaches.</text:p>
      <text:p text:style-name="Text_20_body">Modern agile methods are defined by four guiding principles Make people awesome Make safety a prerequisite Experience &amp; learn rapidly Deliver value continuously World famous organizations like Google, Amazon, Air BnB, Etsy and others are living proof of the powers of these four principles. However, you don't need to be a name brand company to leverage modern agile wisdom.</text:p>
      <text:p text:style-name="Text_20_body">In this talk, Josh will explain what he means by modern agility, share real-world modern agile stories, show how modern agile addresses key risks while targeting results over rituals, and reveal how the 2001 agile manifesto can be updated to reflect modern agile's four guiding principles.</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ation, 5 - my level, 9-I learned something about presenting): 5</text:p>
        </text:list-item>
      </text:list>
      <text:p text:style-name="Text_20_body">Main message was that agile manifesto should be updated. Not sure this will make a difference.</text:p>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Go to modern agile web site and read - <text:a xlink:type="simple" xlink:href="http://modernagile.org" text:style-name="Internet_20_link" text:visited-style-name="Visited_20_Internet_20_Link">Modern Agile</text:a></text:p>
        </text:list-item>
        <text:list-item>
          <text:p text:style-name="List_20_1_Content"> Industrial xp</text:p>
        </text:list-item>
        <text:list-item>
          <text:p text:style-name="List_20_1_Content"> Book - <text:a xlink:type="simple" xlink:href="https://www.amazon.com/Badass-Making-Awesome-Kathy-Sierra-ebook/dp/B00VAUIM18/ref=sr_1_1_twi_kin_1?s=books&amp;ie=UTF8&amp;qid=1470046793&amp;sr=1-1&amp;keywords=badass+making+users+awesome#nav-subnav" text:style-name="Internet_20_link" text:visited-style-name="Visited_20_Internet_20_Link">"Badass Making Users Awesome"</text:a> - Kathy Sierra</text:p>
        </text:list-item>
        <text:list-item>
          <text:p text:style-name="List_20_1_Content"> Write up “Lean Startup”</text:p>
        </text:list-item>
        <text:list-item>
          <text:p text:style-name="List_20_1_Content"> Book - <text:a xlink:type="simple" xlink:href="https://www.amazon.com/Driving-Fear-Out-Workplace-High-Performance-ebook/dp/B0014XUTY4/ref=sr_1_1?s=books&amp;ie=UTF8&amp;qid=1470046911&amp;sr=1-1&amp;keywords=driving+fear+out+of+the+workplace#nav-subnav" text:style-name="Internet_20_link" text:visited-style-name="Visited_20_Internet_20_Link">"Driving Fear Out of the Workplace: Creating the High-Trust, High-Performance Organization"</text:a> by Kathleen D. Ryan and Daniel K. Oestreich</text:p>
        </text:list-item>
        <text:list-item>
          <text:p text:style-name="List_20_1_Content"> Quote - “If you have a culture of fear none of your fancy practices and processes are going to help”</text:p>
        </text:list-item>
        <text:list-item>
          <text:p text:style-name="List_20_1_Content"> Quote - “The problem is we don't know what the problem is” - Paul macCreedy</text:p>
        </text:list-item>
        <text:list-item>
          <text:p text:style-name="List_20_1_Content"> Idea - rigorously extract value out of failure</text:p>
        </text:list-item>
        <text:list-item>
          <text:p text:style-name="List_20_1_Content"> Video - “3-Michelin star chef Massimo Bottura - Oops! I dropped the lemon tart”</text:p>
        </text:list-item>
        <text:list-item>
          <text:p text:style-name="List_20_1_Content_Last"> Quote - When asked to why Amazon Phone failed “We are working on much bigger failures now” - Jeff bezos</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h text:style-name="Heading_20_1" text:outline-level="1"><text:bookmark-start text:name="__RefHeading___notes_6"/><text:bookmark-start text:name="notes"/>Notes<text:bookmark-end text:name="__RefHeading___notes_6"/><text:bookmark-end text:name="notes"/></text:h>
      <text:p text:style-name="Text_20_body">Modern agile Open source</text:p>
      <text:p text:style-name="Text_20_body">4 principles</text:p>
      <text:p text:style-name="Text_20_body">Make people awesome Make safety a prerequisite Experiment and learn rapidly Deliver value continuously</text:p>
      <text:p text:style-name="Text_20_body">Car parking camera Heads up supply All of this</text:p>
      <text:p text:style-name="Text_20_body">Agile 2008 Get away from timebox Variable length 1/2 day to 3 days Pick stuff small value and deliver it</text:p>
      <text:p text:style-name="Text_20_body">“We made these posters because you were coming”</text:p>
      <text:p text:style-name="Text_20_body">Sprints need to be retired</text:p>
      <text:p text:style-name="Text_20_body">Let's get out of the delivery business Outcomes instead</text:p>
      <text:p text:style-name="Text_20_body">Definition of done Customers decide when it is done</text:p>
      <text:p text:style-name="Text_20_body">Learn bike Not training wheels Push bike - learn balance first, not peddle</text:p>
      <text:p text:style-name="Text_20_body">Old agile as training wheels Sprints, dailies,</text:p>
      <text:p text:style-name="Text_20_body">“The future is already here - it's just not evenly distributed” - William Gibson</text:p>
      <text:p text:style-name="Text_20_body">Modern agile is not practice Just 4 principles</text:p>
      <text:p text:style-name="Text_20_body">Book - badass making users awesome</text:p>
      <text:p text:style-name="Text_20_body">Not product awesome</text:p>
      <text:p text:style-name="Text_20_body">Flow based approaches Continuously delivery, continuous deployment</text:p>
      <text:p text:style-name="Text_20_body">Lean startup</text:p>
      <text:p text:style-name="Text_20_body">Safety field books</text:p>
      <text:p text:style-name="Text_20_body">Book driving fear out of the workplace</text:p>
      <text:p text:style-name="Text_20_body">Agility requires balance Learn to balance first</text:p>
      <text:p text:style-name="Text_20_body">Change manifesto</text:p>
      <text:p text:style-name="Text_20_body">We are uncovering better ways of getting awesome results (outcomes)</text:p>
      <text:p text:style-name="Text_20_body">Make people awesome</text:p>
      <text:p text:style-name="Text_20_body">Ecosystem that need to be all awesome Buyers evaluators etc</text:p>
      <text:p text:style-name="Text_20_body">Intuit Love metrics Deliver customer benefit Actively using it Get</text:p>
      <text:p text:style-name="Text_20_body">Quote “If you have a culture of fear none of your fancy practices and processes are going to help”</text:p>
      <text:p text:style-name="Text_20_body">Safety</text:p>
      <text:p text:style-name="Text_20_body">Bridge with safety net more productive</text:p>
      <text:p text:style-name="Text_20_body">Slack refund money as not active user</text:p>
      <text:p text:style-name="Text_20_body">Apple Music - stole my music Safety not a prerequisite</text:p>
      <text:p text:style-name="Text_20_body">High performance teams Google Psychological safety Vulnerable in front of each other</text:p>
      <text:p text:style-name="Text_20_body">See Five keys</text:p>
      <text:p text:style-name="Text_20_body">Change - listen, interrupted less</text:p>
      <text:p text:style-name="Text_20_body">Encourage everyone to talk Listen Review and repeat Avoid dominating Be curious caring non-judge mental</text:p>
      <text:p text:style-name="Text_20_body">Stop work safety cards If deemed unsafe in the company</text:p>
      <text:p text:style-name="Text_20_body">Tail boarding Analyze the hazards for the work</text:p>
      <text:p text:style-name="Text_20_body">Defenses can harm you Not all good</text:p>
      <text:p text:style-name="Text_20_body">Experiment</text:p>
      <text:p text:style-name="Text_20_body">“The problem is we don't know what the problem is” - Paul macCreedy</text:p>
      <text:p text:style-name="Text_20_body">Invented human power flight</text:p>
      <text:p text:style-name="Text_20_body">Created airplane iterate on plane could modify in hours Within six months one the prize</text:p>
      <text:p text:style-name="Text_20_body">Quote rigorously extract value out of failure</text:p>
      <text:p text:style-name="Text_20_body">Talk about predictability Don't talk about finding much cheaper easier solution</text:p>
      <text:p text:style-name="Text_20_body">Delivery value continuously</text:p>
      <text:p text:style-name="Text_20_body">Deploying 50 times a day Make it safe to deploy</text:p>
      <text:p text:style-name="Text_20_body">Yahoo Getting rid of Qa Q engineering helps write automated test Sprints were mini waterfalls Sprints → continuous builds Now continuous deployment</text:p>
      <text:p text:style-name="Text_20_body">Chef Massimo Buttoro video Oops I dropped a lemon tart Not a bug; it's a feature</text:p>
      <text:p text:style-name="Text_20_body">Myles Recny - How I Fired Myself</text:p>
      <text:p text:style-name="Text_20_body">“Never place a worker only one event from failure”</text:p>
      <text:p text:style-name="Text_20_body">“People are not afraid of failure they are afraid of blame” Seth Godin</text:p>
      <text:p text:style-name="Text_20_body">Etsy - 3 armed sweater award Shame on on for having a system that could so easily be brought down</text:p>
      <text:p text:style-name="Text_20_body">Hunter - irrigation systems Does mob programming - at keyboard every 15 minute Take an hour to build new tools, every day Very safe - hard to make mistakes</text:p>
      <text:p text:style-name="Text_20_body">Airbnb New employee - deploy to product in first two days Value continuous deployment Mentor Tools</text:p>
      <text:p text:style-name="Text_20_body">Amazon When asked to why Amazon Phone failed “We are working on much bigger failures now” - Jeff bezos</text:p>
      <text:p text:style-name="Text_20_body">Customer obsession Willing to fail Operational excellence Think long term</text:p>
      <text:p text:style-name="Text_20_body">Agile manifesto</text:p>
      <text:p text:style-name="Text_20_body">Customer collab → make people awesome Working software → deliver continuously Respond to change → experiment and learning Individuals and interactions → make safety prerequisite</text:p>
      <text:p text:style-name="Text_20_body">Modernagile.org</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0::25:57</meta:creation-date>
    <dc:creator>Generated</dc:creator>
    <dc:date>2024-04-29T00::25:57</dc:date>
    <dc:language>en-US</dc:language>
    <meta:editing-cycles>1</meta:editing-cycles>
    <meta:editing-duration>PT0S</meta:editing-duration>
    <dc:title>joshua_kerievsky_-_modern_agile</dc:title>
  </office:meta>
</office:document-meta>
</file>