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overcome_traditional_project_release_reporting_with_an_agile_approach_focused_on_change"/><text:bookmark-start text:name="__RefHeading___how_do_we_overcome_traditional_project_release_reporting_with_an_agile_approach_focused_on_change_1"/><text:bookmark-start text:name="how_do_we_overcome_traditional_project_release_reporting_with_an_agile_approach_focused_on_change"/>How Do We Overcome Traditional Project Release Reporting with an Agile Approach Focused on Change?<text:bookmark-end text:name="__RefHeading___how_do_we_overcome_traditional_project_release_reporting_with_an_agile_approach_focused_on_change_1"/><text:bookmark-end text:name="how_do_we_overcome_traditional_project_release_reporting_with_an_agile_approach_focused_on_change"/></text:h>
      <text:p text:style-name="Text_20_body">My session on “<text:a xlink:type="simple" xlink:href="#__RefHeading___how_do_we_overcome_traditional_project_release_reporting_with_an_agile_approach_focused_on_change_1" text:style-name="Local_20_link" text:visited-style-name="Visited_20_Local_20_Link">Overcoming Traditional Project Release Reporting with an Agile Approach Focused on Change</text:a>” was accepted and I presented this at the conference with good feedback.</text:p>
      <text:p text:style-name="Text_20_body">See paper at <text:a xlink:type="simple" xlink:href="https://www.hanssamios.com/dokuwiki/overcoming_traditional_project_release_reporting_with_an_agile_approach_focused_on_change.pdf" text:style-name="Internet_20_link" text:visited-style-name="Visited_20_Internet_20_Link">overcoming_traditional_project_release_reporting_with_an_agile_approach_focused_on_change.pdf</text:a>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18:42</meta:creation-date>
    <dc:creator>Generated</dc:creator>
    <dc:date>2024-04-27T20::18:42</dc:date>
    <dc:language>en-US</dc:language>
    <meta:editing-cycles>1</meta:editing-cycles>
    <meta:editing-duration>PT0S</meta:editing-duration>
    <dc:title>how_do_we_overcome_traditional_project_release_reporting_with_an_agile_approach_focused_on_change</dc:title>
  </office:meta>
</office:document-meta>
</file>