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overcome_i_win_you_lose_type_thinking_to_open_organization_to_learning"/><text:bookmark-start text:name="__RefHeading___how_to_overcome_win-lose_type_thinking_to_open_an_organization_to_learning_1"/><text:bookmark-start text:name="how_to_overcome_win-lose_type_thinking_to_open_an_organization_to_learning"/>How To Overcome Win-Lose Type Thinking to Open an Organization to Learning?<text:bookmark-end text:name="__RefHeading___how_to_overcome_win-lose_type_thinking_to_open_an_organization_to_learning_1"/><text:bookmark-end text:name="how_to_overcome_win-lose_type_thinking_to_open_an_organization_to_learning"/></text:h>
      <text:h text:style-name="Heading_20_1" text:outline-level="1"><text:bookmark-start text:name="__RefHeading___premise_2"/><text:bookmark-start text:name="premise"/>Premise<text:bookmark-end text:name="__RefHeading___premise_2"/><text:bookmark-end text:name="premise"/></text:h>
      <text:p text:style-name="Text_20_body">Preparation for Agile Submission based on work I have in place.</text:p>
      <text:h text:style-name="Heading_20_1" text:outline-level="1"><text:bookmark-start text:name="__RefHeading___meta_data_3"/><text:bookmark-start text:name="meta_data"/>Meta Data<text:bookmark-end text:name="__RefHeading___meta_data_3"/><text:bookmark-end text:name="meta_data"/></text:h>
      <text:list text:style-name="List_20_1" text:continue-numbering="false">
        <text:list-item>
          <text:p text:style-name="List_20_1_Content_First"> Title: How to we Overcome Win / Lose Type Thinking to Open an Organization to Learning?</text:p>
        </text:list-item>
        <text:list-item>
          <text:p text:style-name="List_20_1_Content"> Co-Presenter: None</text:p>
        </text:list-item>
        <text:list-item>
          <text:p text:style-name="List_20_1_Content"> Featured Participants: None</text:p>
        </text:list-item>
        <text:list-item>
          <text:p text:style-name="List_20_1_Content"> Track: Leadership </text:p>
        </text:list-item>
        <text:list-item>
          <text:p text:style-name="List_20_1_Content"> Session Type: Workshop</text:p>
        </text:list-item>
        <text:list-item>
          <text:p text:style-name="List_20_1_Content"> Audience Level: Practicing</text:p>
        </text:list-item>
        <text:list-item>
          <text:p text:style-name="List_20_1_Content"> Room Setup: Rounds</text:p>
        </text:list-item>
        <text:list-item>
          <text:p text:style-name="List_20_1_Content"> Maximum Desired Attendees: 125?</text:p>
        </text:list-item>
        <text:list-item>
          <text:p text:style-name="List_20_1_Content"> Duration: 75mins</text:p>
        </text:list-item>
        <text:list-item>
          <text:p text:style-name="List_20_1_Content_Last"> Keywords: Leadership Win Lose Betting Truth </text:p>
        </text:list-item>
      </text:list>
      <text:h text:style-name="Heading_20_1" text:outline-level="1"><text:bookmark-start text:name="__RefHeading___abstract_4"/><text:bookmark-start text:name="abstract"/>Abstract<text:bookmark-end text:name="__RefHeading___abstract_4"/><text:bookmark-end text:name="abstract"/></text:h>
      <text:h text:style-name="Heading_20_2" text:outline-level="2"><text:bookmark-start text:name="__RefHeading___version_as_initially_presented_5"/><text:bookmark-start text:name="version_as_initially_presented"/>Version as Initially Presented<text:bookmark-end text:name="__RefHeading___version_as_initially_presented_5"/><text:bookmark-end text:name="version_as_initially_presented"/></text:h>
      <text:p text:style-name="Text_20_body">When we work an agile transformation we see a number of leadership behaviors that slow the adoption of the new approach. One is that we continue to see people, especially leadership, get stuck on a particular position which they have trouble moving from. The feeling is that they don’t want to be seen to be losing if things don’t follow their thinking; that someone else will win. So while everyone will talk about “establishing a learning culture”, the behavior isn't really about learning at all but rather posturing. </text:p>
      <text:p text:style-name="Text_20_body">In traditional management cultures the problem is in the relative positioning - its either that I 100% win, or that I 100% lose. How do we encourage truth-seeking instead of posturing? What we need to do is to get the conversation to be able to better deal with ambiguity by becoming more explicit on working with probabilities and less about absolute positions.</text:p>
      <text:p text:style-name="Text_20_body">This workshop will work through an understanding of why people think the way they do, the problems traditional thinking causes, an alternative approach using a “betting” metaphor to more accurately assess positions and encourage less posturing. By thinking in terms of bets, and setting up real experiments, you will be able to improve how you and your organization makes decisions and conducts experiments.</text:p>
      <text:p text:style-name="Text_20_body">Of course in many ways this is all a lead up. In the final analysis we want people to retrospect regularly, discover problems and learn new things, and figure out ways to get better. This thinking should also support that and, if we have scheduled retrospectives, will help us be crisper about what we are seeing when we review the results of the experiment at the next retrospective.</text:p>
      <text:h text:style-name="Heading_20_2" text:outline-level="2"><text:bookmark-start text:name="__RefHeading___updated_version_as_a_result_of_feedback_6"/><text:bookmark-start text:name="updated_version_as_a_result_of_feedback"/>Updated Version as a Result of Feedback<text:bookmark-end text:name="__RefHeading___updated_version_as_a_result_of_feedback_6"/><text:bookmark-end text:name="updated_version_as_a_result_of_feedback"/></text:h>
      <text:p text:style-name="Text_20_body">When we work an agile transformation we see a number of leadership behaviors that slow the adoption of the new approach. One that we often see is when people, especially leadership, get stuck on a particular position from which they have trouble moving even when there is significant evidence that their position is wrong. The feeling is that they don’t want to be seen to be losing if things don’t follow their thinking; that someone else will win. So while everyone will talk about “establishing a learning culture”, the behavior isn't really about learning but rather posturing.</text:p>
      <text:p text:style-name="Text_20_body">In traditional management cultures the problem is in the relative positioning - its either that I 100% win, or that I 100% lose. How do we encourage truth-seeking instead of posturing?</text:p>
      <text:p text:style-name="Text_20_body">What we need is to better way to deal with ambiguity by becoming more explicit on working with probabilities and less about absolute positions. This workshop will work through an understanding of why people think the way they do, the problems traditional thinking causes, an alternative approach using a “betting” metaphor to more accurately assess positions and encourage more collaboration and less posturing. We will:</text:p>
      <text:list text:style-name="List_20_1" text:continue-numbering="false">
        <text:list-item>
          <text:p text:style-name="List_20_1_Content_First"> Review a bad decision you have made</text:p>
        </text:list-item>
        <text:list-item>
          <text:p text:style-name="List_20_1_Content"> Understand how we interpret the outcome of that decision</text:p>
        </text:list-item>
        <text:list-item>
          <text:p text:style-name="List_20_1_Content"> Understand how this interpretation leads to posturing and other poor outcomes for the organization</text:p>
        </text:list-item>
        <text:list-item>
          <text:p text:style-name="List_20_1_Content"> Use of a betting metaphor to change how we think about the outcome</text:p>
        </text:list-item>
        <text:list-item>
          <text:p text:style-name="List_20_1_Content"> Use of an template to capture these bets as an experiment</text:p>
        </text:list-item>
        <text:list-item>
          <text:p text:style-name="List_20_1_Content_Last"> Develop ideas on how you can take this approach back to your organization</text:p>
        </text:list-item>
      </text:list>
      <text:p text:style-name="Text_20_body">By thinking in terms of bets, and setting up real experiments (with testable outcomes that are captured and reviewed), you will be able to improve how you and your organization makes decisions and collaborates. And you will help move the culture away from posturing to learning.</text:p>
      <text:h text:style-name="Heading_20_1" text:outline-level="1"><text:bookmark-start text:name="__RefHeading___learning_outcomes_7"/><text:bookmark-start text:name="learning_outcomes"/>Learning Outcomes<text:bookmark-end text:name="__RefHeading___learning_outcomes_7"/><text:bookmark-end text:name="learning_outcomes"/></text:h>
      <text:list text:style-name="List_20_1" text:continue-numbering="false">
        <text:list-item>
          <text:p text:style-name="List_20_1_Content_First"> Improve our ability to make decisions (so we are able to leverage everyone’s input, and I don’t have to be right (win) at the expense of everyone else (lose))</text:p>
        </text:list-item>
        <text:list-item>
          <text:p text:style-name="List_20_1_Content"> Establish a learning culture by more formally tracking decisions (so “it’s an experiment” doesn’t just mean “we do whatever we want”)</text:p>
        </text:list-item>
        <text:list-item>
          <text:p text:style-name="List_20_1_Content_Last"> Work experiments into retrospective process so we become more intentional about our learning</text:p>
        </text:list-item>
      </text:list>
      <text:h text:style-name="Heading_20_1" text:outline-level="1"><text:bookmark-start text:name="__RefHeading___prerequisite_knowledge_8"/><text:bookmark-start text:name="prerequisite_knowledge"/>Prerequisite Knowledge<text:bookmark-end text:name="__RefHeading___prerequisite_knowledge_8"/><text:bookmark-end text:name="prerequisite_knowledge"/></text:h>
      <text:p text:style-name="Text_20_body">None really, although there is an expectation that people have have come across this issue with leadership not really leaning in to the transformation, that they are pretty much behaving as they normally have and would like to work this issue.</text:p>
      <text:h text:style-name="Heading_20_1" text:outline-level="1"><text:bookmark-start text:name="__RefHeading___information_for_program_team_9"/><text:bookmark-start text:name="information_for_program_team"/>Information for Program Team<text:bookmark-end text:name="__RefHeading___information_for_program_team_9"/><text:bookmark-end text:name="information_for_program_team"/></text:h>
      <text:p text:style-name="Text_20_body">This is an outline for the session. After the introductions, scene setting, we will run through the following steps:</text:p>
      <text:p text:style-name="Text_20_body">Information for Program Team</text:p>
      <text:p text:style-name="Text_20_body">This is an outline for the session. After the introductions, scene setting, the problem I was trying to solve, we will run through the following workshop steps:</text:p>
      <text:list text:style-name="List_20_1" text:continue-numbering="false">
        <text:list-item>
          <text:p text:style-name="List_20_1_Content_First"> Exercise: “What was the best and worst business decision you made in the last year and why was this the best / worst decision?” (5 minutes brain write / 5 minutes discuss at table / 5 minutes debrief including my experience)</text:p>
        </text:list-item>
        <text:list-item>
          <text:p text:style-name="List_20_1_Content"> Exercise: “Why is it bad to conflate the decision and the result? Let’s capture some ideas” (5 minutes discuss at table / 5 minutes debrief including my experience)</text:p>
        </text:list-item>
        <text:list-item>
          <text:p text:style-name="List_20_1_Content"> Exercise: “At each table there is a sheet with some common biases that effect our decision making. At your table quickly come up with definitions of these biases. You can use your phones:-)” (5 minutes discuss at table / 5 minutes debrief)</text:p>
        </text:list-item>
        <text:list-item>
          <text:p text:style-name="List_20_1_Content"> Exercise: “Remembering these biases, what do you notice about the outcomes that didn't turn out the way you wanted?” (5 minutes brain write / 5 minutes discuss at table / 5 minutes debrief including my experience)</text:p>
        </text:list-item>
        <text:list-item>
          <text:p text:style-name="List_20_1_Content"> My story: Understanding the difference between skill and luck in any outcome</text:p>
        </text:list-item>
        <text:list-item>
          <text:p text:style-name="List_20_1_Content"> Exercise: “I want you to go back to your worst decision and reflect, based on what you know now, whether the decision (versus the outcome) was actually good or bad, whether you learned anything as a result.” (5 minutes discuss at table / 5 minutes debrief including my experience)</text:p>
        </text:list-item>
        <text:list-item>
          <text:p text:style-name="List_20_1_Content"> Introduce: Betting approach including sample approach to capturing experiments</text:p>
        </text:list-item>
        <text:list-item>
          <text:p text:style-name="List_20_1_Content"> Exercise: “On your table, you have a template for 'experiments'. This not the final version, just an idea on what it could look like but is mainly about the fields that we should capture. I've also supplied a sample experiment I've run. I want you to think about a decision you are in the process of making right now. Let's set up a real experiment about this decision. Be prepared to present experiment.” (5 minutes discuss at table / 5 minutes debrief including my experience)</text:p>
        </text:list-item>
        <text:list-item>
          <text:p text:style-name="List_20_1_Content"> My story: How I applied this approach</text:p>
        </text:list-item>
        <text:list-item>
          <text:p text:style-name="List_20_1_Content"> Exercise: “What Are We Going to Do Tomorrow?” (5 minutes brain write)</text:p>
        </text:list-item>
        <text:list-item>
          <text:p text:style-name="List_20_1_Content_Last"> Close (5 mins)</text:p>
        </text:list-item>
      </text:list>
      <text:h text:style-name="Heading_20_1" text:outline-level="1"><text:bookmark-start text:name="__RefHeading___presentation_history_10"/><text:bookmark-start text:name="presentation_history"/>Presentation History<text:bookmark-end text:name="__RefHeading___presentation_history_10"/><text:bookmark-end text:name="presentation_history"/></text:h>
      <text:p text:style-name="Text_20_body">I have been doing agile transformation work since 2007 coaching, facilitating workshops, developing training materials, working with executives and leadership, and working day-to-day on agile transformations from team to enterprise level. I am currently leading a transformation of a traditional IT organization that will result in over 100 teams, geographically dispersed. This experience lead to the creation of this new workshop. The approach discussed has been worked with groups of leaders and coaches in that transformation. This is the first time it has be pulled together as a single workshop session.</text:p>
      <text:p text:style-name="Text_20_body">I have also previously presented at the Agile Alliance Conferences:</text:p>
      <text:list text:style-name="List_20_1" text:continue-numbering="false">
        <text:list-item>
          <text:p text:style-name="List_20_1_Content_First"> In 2016 I ran a workshop “How to Work Personality Issues Without Sounding Like a Marriage Guidance Counsellor?”. The workshop was aimed at simple conflict resolution approaches for people who do not feel comfortable with soft skills. The workshop had well over 100 people in the room and received great reviews. The link below shows the preparation work for this session and has links to the PowerPoints and PDF versions of the workshop. Also see <text:a xlink:type="simple" xlink:href="https://www.agilealliance.org/resources/sessions/how-to-work-personality-issues-without-sounding-like-a-marriage-guidance-counsellor/" text:style-name="Internet_20_link" text:visited-style-name="Visited_20_Internet_20_Link">https://www.agilealliance.org/resources/sessions/how-to-work-personality-issues-without-sounding-like-a-marriage-guidance-counsellor/</text:a></text:p>
        </text:list-item>
        <text:list-item>
          <text:p text:style-name="List_20_1_Content"> In 2014 I presented a user experience called  “Our Estimates are Terrible!”. This session was aimed at helping people change their focus from improving estimates when their plans don't work out to working the real issue - in this case over-committing. See <text:a xlink:type="simple" xlink:href="https://www.agilealliance.org/resources/experience-reports/estimates-terrible/" text:style-name="Internet_20_link" text:visited-style-name="Visited_20_Internet_20_Link">https://www.agilealliance.org/resources/experience-reports/estimates-terrible/</text:a></text:p>
        </text:list-item>
        <text:list-item>
          <text:p text:style-name="List_20_1_Content_Last"> In 2011 I presented a session called “Overcoming Traditional Project Release Reporting with an Agile Approach Focused on Change”. This session was aimed at moving reporting away from status reporting with lots of data to an approach based on basic agile metrics. See <text:a xlink:type="simple" xlink:href="https://www.agilealliance.org/wp-content/uploads/2016/01/Overcoming-Traditional-Project-Release-Reporting-with-an-Agile-Approach-Focused-on-Change-v04.pdf" text:style-name="Internet_20_link" text:visited-style-name="Visited_20_Internet_20_Link">https://www.agilealliance.org/wp-content/uploads/2016/01/Overcoming-Traditional-Project-Release-Reporting-with-an-Agile-Approach-Focused-on-Change-v04.pdf</text:a>.</text:p>
        </text:list-item>
      </text:list>
      <text:h text:style-name="Heading_20_1" text:outline-level="1"><text:bookmark-start text:name="__RefHeading___more_detail_on_the_workshop_11"/><text:bookmark-start text:name="more_detail_on_the_workshop"/>More Detail on the Workshop<text:bookmark-end text:name="__RefHeading___more_detail_on_the_workshop_11"/><text:bookmark-end text:name="more_detail_on_the_workshop"/></text:h>
      <text:h text:style-name="Heading_20_2" text:outline-level="2"><text:bookmark-start text:name="__RefHeading___bad_decision_12"/><text:bookmark-start text:name="bad_decision"/>Bad Decision?<text:bookmark-end text:name="__RefHeading___bad_decision_12"/><text:bookmark-end text:name="bad_decision"/></text:h>
      <text:p text:style-name="Text_20_body">Exercise:</text:p>
      <text:list text:style-name="List_20_1" text:continue-numbering="false">
        <text:list-item>
          <text:p text:style-name="List_20_1_Content_First"> Ask “What was the best and worst business decision you made in the last year and why was this the best / worst decision?”</text:p>
        </text:list-item>
        <text:list-item>
          <text:p text:style-name="List_20_1_Content"> Brain write - 5 minutes.</text:p>
        </text:list-item>
        <text:list-item>
          <text:p text:style-name="List_20_1_Content_Last"> Share at table, be ready to share with group - 5 minutes</text:p>
        </text:list-item>
      </text:list>
      <text:p text:style-name="Text_20_body">Debrief:</text:p>
      <text:list text:style-name="List_20_1" text:continue-numbering="false">
        <text:list-item>
          <text:p text:style-name="List_20_1_Content_First"> Ask “Let’s hear about a best and a worse decision you have made why” - 5 mins</text:p>
        </text:list-item>
        <text:list-item>
          <text:p text:style-name="List_20_1_Content"> Expecting most people to conflate decision with outcome. “Was it the decision that was bad / good, or the result, the outcome that was bad / good?”</text:p>
        </text:list-item>
        <text:list-item>
          <text:p text:style-name="List_20_1_Content_Last"> Idea is that we think of things as a bad decision when in fact the decision might have been good and the result was bad</text:p>
        </text:list-item>
      </text:list>
      <text:h text:style-name="Heading_20_2" text:outline-level="2"><text:bookmark-start text:name="__RefHeading___decision_vs_result_13"/><text:bookmark-start text:name="decision_vs_result"/>Decision vs Result?<text:bookmark-end text:name="__RefHeading___decision_vs_result_13"/><text:bookmark-end text:name="decision_vs_result"/></text:h>
      <text:p text:style-name="Text_20_body">Exercise:</text:p>
      <text:list text:style-name="List_20_1" text:continue-numbering="false">
        <text:list-item>
          <text:p text:style-name="List_20_1_Content_First"> Ask “Why is it bad to conflate the decision and the result? Let’s capture some ideas” </text:p>
        </text:list-item>
        <text:list-item>
          <text:p text:style-name="List_20_1_Content_Last"> Discuss at table - 5 mins</text:p>
        </text:list-item>
      </text:list>
      <text:p text:style-name="Text_20_body">Debrief:</text:p>
      <text:list text:style-name="List_20_1" text:continue-numbering="false">
        <text:list-item>
          <text:p text:style-name="List_20_1_Content_First"> Ask “Let’s hear some reasons you came up with” - 5 mins</text:p>
        </text:list-item>
        <text:list-item>
          <text:p text:style-name="List_20_1_Content"> If we confuse the two, how do we get better at making decisions</text:p>
        </text:list-item>
        <text:list-item>
          <text:p text:style-name="List_20_1_Content_Last"> We need to be clear about what part of the result was “skill” and what part was the result of “luck”, so we can improve our focus on “skill”</text:p>
        </text:list-item>
      </text:list>
      <text:h text:style-name="Heading_20_2" text:outline-level="2"><text:bookmark-start text:name="__RefHeading___biases_effecting_decisions_14"/><text:bookmark-start text:name="biases_effecting_decisions"/>Biases Effecting Decisions<text:bookmark-end text:name="__RefHeading___biases_effecting_decisions_14"/><text:bookmark-end text:name="biases_effecting_decisions"/></text:h>
      <text:p text:style-name="Text_20_body">Exercise</text:p>
      <text:list text:style-name="List_20_1" text:continue-numbering="false">
        <text:list-item>
          <text:p text:style-name="List_20_1_Content_First"> Hand out biases sheet (see below)</text:p>
        </text:list-item>
        <text:list-item>
          <text:p text:style-name="List_20_1_Content_Last"> Say “At each table there is a sheet with some common biases that effect our decision making. At your table quickly (5 mins) come up with definitions of these biases. You can use your phones.”</text:p>
        </text:list-item>
      </text:list>
      <text:p text:style-name="Text_20_body">Debrief:</text:p>
      <text:list text:style-name="List_20_1" text:continue-numbering="false">
        <text:list-item>
          <text:p text:style-name="LastListParagraph_List_20_1_Content_First"> Each definition - just quick</text:p>
        </text:list-item>
      </text:list>
      <text:p text:style-name="Text_20_body">Exercise:</text:p>
      <text:list text:style-name="List_20_1" text:continue-numbering="false">
        <text:list-item>
          <text:p text:style-name="LastListParagraph_List_20_1_Content_First"> Ask “Remembering these biases, what do you notice about the outcomes that didn't turn out the way you wanted?”</text:p>
        </text:list-item>
      </text:list>
      <text:p text:style-name="Text_20_body">Debrief:</text:p>
      <text:list text:style-name="List_20_1" text:continue-numbering="false">
        <text:list-item>
          <text:p text:style-name="List_20_1_Content_First"> Note: Our biases get in the way of improving</text:p>
        </text:list-item>
        <text:list-item>
          <text:p text:style-name="List_20_1_Content"> This is one reason why we need to isolate the decision from the outcome</text:p>
        </text:list-item>
        <text:list-item>
          <text:p text:style-name="List_20_1_Content_Last"> Note: Actually we are credulous (we believe what we hear) unless it flies in the face of what we “know” to be true (our beliefs drive the bets we make)</text:p>
        </text:list-item>
      </text:list>
      <text:h text:style-name="Heading_20_2" text:outline-level="2"><text:bookmark-start text:name="__RefHeading___skill_vs_luck_15"/><text:bookmark-start text:name="skill_vs_luck"/>Skill vs Luck?<text:bookmark-end text:name="__RefHeading___skill_vs_luck_15"/><text:bookmark-end text:name="skill_vs_luck"/></text:h>
      <text:p text:style-name="Text_20_body">Story: “I think back on some of the decisions I make and with this information I notice some things. So I've been on the corporate ladder for much of my life and this was good while things were going my way. So every time I got a promotion, I thought 'that was because they've recognized my skills - I am wonderful!' Contra-wise every time someone was promoted into a position I thought I should have I thought wow 'I am so unlucky' and then 'that person is such a brown-nose' and 'that manager clearly doesn't recognize quality when he sees it'. Notice I am either blaming the other for lack of skill. Also notice that this is a zero sum game - I win / you lose; you win / I lose. Also notice the result is that I am unable to improve my process.”</text:p>
      <text:p text:style-name="Text_20_body">State: “Surprisingly, being smart can actually make bias worse. Let me give you a different intuitive frame: the smarter you are, the better you are at constructing a narrative that supports your beliefs, rationalizing and framing the data to fit your argument or point of view. After all, people in the “spin room” in a political setting are generally pretty smart for a reason. Corollary: the better you are with numbers, the more you can 'explain' your story.”</text:p>
      <text:p text:style-name="Text_20_body">Exercise</text:p>
      <text:list text:style-name="List_20_1" text:continue-numbering="false">
        <text:list-item>
          <text:p text:style-name="LastListParagraph_List_20_1_Content_First"> Ask “I want you to go back to your worst decision and reflect, based on what you know now, whether the decision (versus the outcome) was actually good or bad, whether you learned anything as a result.” (5 mins)</text:p>
        </text:list-item>
      </text:list>
      <text:p text:style-name="Text_20_body">Debrief</text:p>
      <text:list text:style-name="List_20_1" text:continue-numbering="false">
        <text:list-item>
          <text:p text:style-name="List_20_1_Content_First"> What did you see?</text:p>
        </text:list-item>
        <text:list-item>
          <text:p text:style-name="List_20_1_Content"> State: “Truthseeking” or “Learning”, the desire to know the truth regardless of whether the truth aligns with the beliefs we currently hold, is not naturally supported by the way we process information. We might think of ourselves as open-minded and capable of updating our beliefs based on new information, but the research conclusively shows otherwise. Instead of altering our beliefs to fit new information, we do the opposite, altering our interpretation of that information to fit our beliefs</text:p>
        </text:list-item>
        <text:list-item>
          <text:p text:style-name="List_20_1_Content_Last"> State: Exactly two things that determine how our lives turn out: the quality of our decisions and luck. Luck is just another way of saying there is uncertaincy and this uncertaincy could lead to good or bad outcome. And when we do this it is a more accurate representation of the world and, when we accept that we can’t be sure, we are less likely to fall into the trap of black-and-white thinking.</text:p>
        </text:list-item>
      </text:list>
      <text:h text:style-name="Heading_20_2" text:outline-level="2"><text:bookmark-start text:name="__RefHeading___thinking_in_bets_16"/><text:bookmark-start text:name="thinking_in_bets"/>Thinking in Bets<text:bookmark-end text:name="__RefHeading___thinking_in_bets_16"/><text:bookmark-end text:name="thinking_in_bets"/></text:h>
      <text:p text:style-name="Text_20_body">State: Learning to recognize the difference between the two is what thinking in bets is all about. And this comes back to “experiments”. We have a tendency to say “lets experiment” which is good, but we don't really take the time to go back and work the experiment to see what we actually learned from this, and the decision making process.</text:p>
      <text:p text:style-name="Text_20_body">State: We are less likely to succumb to motivated reasoning since it feels better to make small adjustments in degrees of certainty instead of having to grossly downgrade from “right” to “wrong.” When confronted with new evidence, it is a very different narrative to say, “I was 58% but now I’m 46%.” That doesn’t feel nearly as bad as “I thought I was right but now I’m wrong.” Our narrative of being a knowledgeable, educated, intelligent person who holds quality opinions isn’t compromised when we use new information to calibrate our beliefs, compared with having to make a full-on reversal. This shifts us away from treating information that disagrees with us as a threat, as something we have to defend against, making us better able to learn.</text:p>
      <text:p text:style-name="Text_20_body">Exercise</text:p>
      <text:list text:style-name="List_20_1" text:continue-numbering="false">
        <text:list-item>
          <text:p text:style-name="LastListParagraph_List_20_1_Content_First"> Ask “On your table, you have a template for 'experiments'. This not the final version, just an idea on what it could look like but is mainly about the fields that we should capture. I've also supplied a sample experiment I've run. I want you to think about a decision you are in the process of making right now. Let's set up a real experiment about this decision. Be prepared to present experiment.” (10 mins)</text:p>
        </text:list-item>
      </text:list>
      <text:p text:style-name="Text_20_body">Debrief:</text:p>
      <text:list text:style-name="List_20_1" text:continue-numbering="false">
        <text:list-item>
          <text:p text:style-name="List_20_1_Content_First"> What do people think about the estimates of probabilities?</text:p>
        </text:list-item>
        <text:list-item>
          <text:p text:style-name="List_20_1_Content_Last"> Now that you have seen this, do you think it will help? If so, how?</text:p>
        </text:list-item>
      </text:list>
      <text:p text:style-name="Text_20_body">State “In summary, benefits of this approach include:”</text:p>
      <text:h text:style-name="Heading_20_2" text:outline-level="2"><text:bookmark-start text:name="__RefHeading___what_are_we_going_to_do_tomorrow_17"/><text:bookmark-start text:name="what_are_we_going_to_do_tomorrow"/>What Are We Going to Do Tomorrow?<text:bookmark-end text:name="__RefHeading___what_are_we_going_to_do_tomorrow_17"/><text:bookmark-end text:name="what_are_we_going_to_do_tomorrow"/></text:h>
      <text:p text:style-name="Text_20_body">Three ideas:</text:p>
      <text:list text:style-name="List_20_1" text:continue-numbering="false">
        <text:list-item>
          <text:p text:style-name="List_20_1_Content_First"> Agree to create, document, and evaluate experiments</text:p>
        </text:list-item>
        <text:list-item>
          <text:p text:style-name="List_20_1_Content"> Develop learning groups, with charter to counter biases</text:p>
        </text:list-item>
        <text:list-item>
          <text:p text:style-name="List_20_1_Content_Last"> Use natural ceremonies, such as retrospectives to operationalize (eg review results, natural time box)</text:p>
        </text:list-item>
      </text:list>
      <text:p text:style-name="Text_20_body">Ideas include forming learning groups where the focus is on thinking in bets means modifying the usual social contract. It means agreeing to be open-minded to those who disagree with us, giving credit where it’s due, and taking responsibility where it’s appropriate, even (and especially) when it makes us uncomfortable. As long as there are three people in the group (two to disagree and one to referee*), the learning group can be stable and productive.</text:p>
      <text:p text:style-name="Text_20_body">Philip Tetlock and Jennifer Lerner, leaders in the science of group interaction, described the two kinds of group reasoning styles in an influential 2002 paper: “Whereas confirmatory thought involves a one-sided attempt to rationalize a particular point of view, exploratory thought involves even-handed consideration of alternative points of view.” </text:p>
      <text:p text:style-name="Text_20_body">Learning charter: </text:p>
      <text:list text:style-name="List_20_1" text:continue-numbering="false">
        <text:list-item>
          <text:p text:style-name="List_20_1_Content_First"> A focus on accuracy (over confirmation), which includes rewarding learning, objectivity, and open-mindedness within the group; </text:p>
        </text:list-item>
        <text:list-item>
          <text:p text:style-name="List_20_1_Content"> Accountability, for which members have advance notice; and</text:p>
        </text:list-item>
        <text:list-item>
          <text:p text:style-name="List_20_1_Content_Last"> Openness to a diversity of ideas.</text:p>
        </text:list-item>
      </text:list>
      <text:p text:style-name="Text_20_body">And finally use the natural agile ceremonies to operationalize learning with experiments as an input into that. </text:p>
      <text:h text:style-name="Heading_20_1" text:outline-level="1"><text:bookmark-start text:name="__RefHeading___materials_18"/><text:bookmark-start text:name="materials"/>Materials<text:bookmark-end text:name="__RefHeading___materials_18"/><text:bookmark-end text:name="materials"/></text:h>
      <text:h text:style-name="Heading_20_2" text:outline-level="2"><text:bookmark-start text:name="__RefHeading___biases_effecting_decisions_19"/><text:bookmark-start text:name="biases_effecting_decisions1"/>Biases Effecting Decisions<text:bookmark-end text:name="__RefHeading___biases_effecting_decisions_19"/><text:bookmark-end text:name="biases_effecting_decisions1"/></text:h>
      <text:p text:style-name="Text_20_body">Print</text:p>
      <text:p text:style-name="Text_20_body">Biases Effecting Our Decision Making:</text:p>
      <text:list text:style-name="List_20_1" text:continue-numbering="false">
        <text:list-item>
          <text:p text:style-name="List_20_1_Content_First"> Blind-spot bias: </text:p>
        </text:list-item>
        <text:list-item>
          <text:p text:style-name="List_20_1_Content"> Motivated reasoning (or confirmation bias): </text:p>
        </text:list-item>
        <text:list-item>
          <text:p text:style-name="List_20_1_Content_Last"> Hindsight bias: </text:p>
        </text:list-item>
      </text:list>
      <text:p text:style-name="Text_20_body">Special bonus bias</text:p>
      <text:list text:style-name="List_20_1" text:continue-numbering="false">
        <text:list-item>
          <text:p text:style-name="LastListParagraph_List_20_1_Content_First"> Loss aversion:</text:p>
        </text:list-item>
      </text:list>
      <text:p text:style-name="Text_20_body">Answer Sheet</text:p>
      <text:list text:style-name="List_20_1" text:continue-numbering="false">
        <text:list-item>
          <text:p text:style-name="List_20_1_Content_First"> Blind-spot bias: an irrationality where people are better at recognizing biased reasoning in others but are blind to bias in themselves (part of positive self narrative)</text:p>
        </text:list-item>
        <text:list-item>
          <text:p text:style-name="List_20_1_Content"> Motivated reasoning (or confirmation bias): form / cling to beliefs despite overwhelming evidence. Seek out information that confirms what they believe. (Part of positive self narrative)</text:p>
        </text:list-item>
        <text:list-item>
          <text:p text:style-name="List_20_1_Content"> Hindsight bias: Thinking that, after an outcome is known, to see the outcome as having been inevitable. (Part of need to have certaincy)</text:p>
        </text:list-item>
        <text:list-item>
          <text:p text:style-name="List_20_1_Content_Last"> Loss aversion: Refers to people’s tendency to avoiding losses to acquiring equivalent gains: it is better to not lose 5 than to find 5. It is thought that the pain of losing is psychologically twice as powerful as the please of gaining.</text:p>
        </text:list-item>
      </text:list>
      <text:h text:style-name="Heading_20_3" text:outline-level="3"><text:bookmark-start text:name="__RefHeading___how_can_we_more_formally_capture_an_experiment_20"/><text:bookmark-start text:name="how_can_we_more_formally_capture_an_experiment"/>How Can We More Formally Capture an Experiment?<text:bookmark-end text:name="__RefHeading___how_can_we_more_formally_capture_an_experiment_20"/><text:bookmark-end text:name="how_can_we_more_formally_capture_an_experiment"/></text:h>
      <text:p text:style-name="Text_20_body">Often we see people say things like “lets experiment” but then you notice that actually never go back and revisit the results.</text:p>
      <text:p text:style-name="Text_20_body">To combat this, it is useful to set up a more formal written experiment so that you specify things like what the experiment is, what kind of results you are expecting, how you will measure the results and the time box for the experiment. </text:p>
      <text:p text:style-name="Text_20_body">Below is a template that might help you think this through.</text:p>
      <text:h text:style-name="Heading_20_3" text:outline-level="3"><text:bookmark-start text:name="__RefHeading___experiment_template_21"/><text:bookmark-start text:name="experiment_template"/>Experiment Template<text:bookmark-end text:name="__RefHeading___experiment_template_21"/><text:bookmark-end text:name="experiment_template"/></text:h>
      <text:h text:style-name="Heading_20_4" text:outline-level="4"><text:bookmark-start text:name="__RefHeading___context_and_idea_22"/><text:bookmark-start text:name="context_and_idea"/>Context and Idea<text:bookmark-end text:name="__RefHeading___context_and_idea_22"/><text:bookmark-end text:name="context_and_idea"/></text:h>
      <text:p text:style-name="Text_20_body">Background information on the experiment, if required.</text:p>
      <text:h text:style-name="Heading_20_4" text:outline-level="4"><text:bookmark-start text:name="__RefHeading___description_23"/><text:bookmark-start text:name="description"/>Description <text:bookmark-end text:name="__RefHeading___description_23"/><text:bookmark-end text:name="description"/></text:h>
      <text:p text:style-name="Text_20_body">We hypothesize by &lt;implementing this change&gt;</text:p>
      <text:p text:style-name="Text_20_body">we will &lt;solve this problem&gt;</text:p>
      <text:p text:style-name="Text_20_body">which will have &lt;these benefits&gt;</text:p>
      <text:p text:style-name="Text_20_body">as measured by &lt;this measurement&gt;</text:p>
      <text:h text:style-name="Heading_20_4" text:outline-level="4"><text:bookmark-start text:name="__RefHeading___expectation_24"/><text:bookmark-start text:name="expectation"/>Expectation<text:bookmark-end text:name="__RefHeading___expectation_24"/><text:bookmark-end text:name="expectation"/></text:h>
      <text:p text:style-name="Text_20_body">&lt;I think this will happen with a 60% chance (treat it like a bet), for example, chance on that&gt;</text:p>
      <text:p text:style-name="Text_20_body">&lt;I think this will happen …&gt;</text:p>
      <text:h text:style-name="Heading_20_4" text:outline-level="4"><text:bookmark-start text:name="__RefHeading___disprove_25"/><text:bookmark-start text:name="disprove"/>Disprove<text:bookmark-end text:name="__RefHeading___disprove_25"/><text:bookmark-end text:name="disprove"/></text:h>
      <text:p text:style-name="Text_20_body">&lt;Is there something we can do to disprove the hypothesis&gt;</text:p>
      <text:p text:style-name="Text_20_body">&lt;Disprove …&gt;</text:p>
      <text:h text:style-name="Heading_20_4" text:outline-level="4"><text:bookmark-start text:name="__RefHeading___how_will_we_know_26"/><text:bookmark-start text:name="how_will_we_know"/>How Will We Know?<text:bookmark-end text:name="__RefHeading___how_will_we_know_26"/><text:bookmark-end text:name="how_will_we_know"/></text:h>
      <text:p text:style-name="Text_20_body">Data: &lt;what data will we track&gt;</text:p>
      <text:p text:style-name="Text_20_body">Tracked by: &lt;who will track the data&gt;</text:p>
      <text:p text:style-name="Text_20_body">Time-box: &lt;when we will review the results&gt;</text:p>
      <text:h text:style-name="Heading_20_4" text:outline-level="4"><text:bookmark-start text:name="__RefHeading___result_27"/><text:bookmark-start text:name="result"/>Result<text:bookmark-end text:name="__RefHeading___result_27"/><text:bookmark-end text:name="result"/></text:h>
      <text:p text:style-name="Text_20_body">TBD &lt;the results you have seen, including view of the “expectations” and other related observations&gt;</text:p>
      <text:h text:style-name="Heading_20_4" text:outline-level="4"><text:bookmark-start text:name="__RefHeading___next_28"/><text:bookmark-start text:name="next"/>Next<text:bookmark-end text:name="__RefHeading___next_28"/><text:bookmark-end text:name="next"/></text:h>
      <text:p text:style-name="Text_20_body">TBD &lt;as a result of this experiment, what will you do next&gt;</text:p>
      <text:h text:style-name="Heading_20_3" text:outline-level="3"><text:bookmark-start text:name="__RefHeading___want_to_know_more_29"/><text:bookmark-start text:name="want_to_know_more"/>Want to Know More<text:bookmark-end text:name="__RefHeading___want_to_know_more_29"/><text:bookmark-end text:name="want_to_know_more"/></text:h>
      <text:list text:style-name="List_20_1" text:continue-numbering="false">
        <text:list-item>
          <text:p text:style-name="LastListParagraph_List_20_1_Content_First"> <text:a xlink:type="simple" xlink:href="#how_do_we_overcome_i_win_you_lose_type_thinking_to_open_organization_to_learning" text:style-name="Local_20_link" text:visited-style-name="Visited_20_Local_20_Link">How To Overcome Win-Lose Type Thinking to Open an Organization to Learning?</text:a></text:p>
        </text:list-item>
      </text:list>
      <text:h text:style-name="Heading_20_1" text:outline-level="1"><text:bookmark-start text:name="__RefHeading___my_notes_30"/><text:bookmark-start text:name="my_notes"/>My Notes<text:bookmark-end text:name="__RefHeading___my_notes_30"/><text:bookmark-end text:name="my_notes"/></text:h>
      <text:p text:style-name="Text_20_body">Broader objectives of this session:</text:p>
      <text:list text:style-name="List_20_1" text:continue-numbering="false">
        <text:list-item>
          <text:p text:style-name="List_20_1_Content_First"> Help us deal with motivated reasoning bias (our drive to create a positive self-narrative)</text:p>
        </text:list-item>
        <text:list-item>
          <text:p text:style-name="List_20_1_Content"> Help use deal with self-serving bias (also our drive to create a positive self-narrative)</text:p>
          <text:list text:style-name="List_20_1">
            <text:list-item>
              <text:p text:style-name="List_20_1_Content"> If I win it is because of my skill; if I lose it is because of bad luck</text:p>
            </text:list-item>
            <text:list-item>
              <text:p text:style-name="List_20_1_Content"> If you win it’s because you were lucky; not because of skill</text:p>
            </text:list-item>
          </text:list>
        </text:list-item>
        <text:list-item>
          <text:p text:style-name="List_20_1_Content"> Working through need to be seen to competitive human nature win (my decision, my skill) vs lose for decisions</text:p>
        </text:list-item>
        <text:list-item>
          <text:p text:style-name="List_20_1_Content"> Allow us to develop new habits</text:p>
        </text:list-item>
        <text:list-item>
          <text:p text:style-name="List_20_1_Content"> Allow more people to contribute (more collaborative) as it is no longer just me vs you</text:p>
        </text:list-item>
        <text:list-item>
          <text:p text:style-name="List_20_1_Content"> Get us away from “let’s run an experiment” meaning “I’ll do whatever I want to do” by putting a little precision behind things </text:p>
        </text:list-item>
        <text:list-item>
          <text:p text:style-name="List_20_1_Content_Last"> Allow the formation of a learning organization</text:p>
        </text:list-item>
      </text:list>
      <text:p text:style-name="Text_20_body">Other ideas. What is the learning model for leadership and how is this part of that? We want new behaviors for leadership. Is there a learning model we can pull together?</text:p>
      <text:p text:style-name="Text_20_body">Perhaps we go with better approach to win / lose and set up real experiment. Say probability, and we are seeking to improve.</text:p>
      <text:p text:style-name="Text_20_body">Definition: Why use a bet? A bet is a decision when you have an uncertain future.</text:p>
      <text:p text:style-name="Text_20_body">Why bets: Treating decisions as bets helps avoid common decision traps, learn from results in a more rational way, and keep emotions out of the process as much as possible.</text:p>
      <text:p text:style-name="Text_20_body">The challenge is not to change the way our brains operate but to figure out how to work within the limitations of the brains we already have.</text:p>
      <text:p text:style-name="Text_20_body">Thinking in bets starts with recognizing that there are exactly two things that determine how our lives turn out: the quality of our decisions and luck. Learning to recognize the difference between the two is what thinking in bets is all about.</text:p>
      <text:p text:style-name="Text_20_body">Start with “tell me about a bad decision you made” - get to decision vs result confusion</text:p>
      <text:p text:style-name="Text_20_body">Hindsight bias is the tendency, after an outcome is known, to see the outcome as having been inevitable.</text:p>
      <text:p text:style-name="Text_20_body">What makes a decision great is not that it has a great outcome. A great decision is the result of a good process, and that process must include an attempt to accurately represent our own state of knowledge. That state of knowledge, in turn, is some variation of “I’m not sure.”</text:p>
      <text:p text:style-name="Text_20_body">There are many reasons why wrapping our arms around uncertainty and giving it a big hug will help us become better decision-makers. Here are two of them. First, “I’m not sure” is simply a more accurate representation of the world. Second, and related, when we accept that we can’t be sure, we are less likely to fall into the trap of black-and-white thinking.</text:p>
      <text:p text:style-name="Text_20_body">When we think in advance about the chances of alternative outcomes and make a decision based on those chances, it doesn’t automatically make us wrong when things don’t work out. It just means that one event in a set of possible futures occurred.</text:p>
      <text:p text:style-name="Text_20_body">Any prediction that is not 0% or 100% can’t be wrong solely because the most likely future doesn’t unfold.</text:p>
      <text:p text:style-name="Text_20_body">When I speak at professional conferences, I will occasionally bring up the subject of belief formation by asking the audience a question: “Who here knows how you can predict if a man will go bald?” People will raise their hands, I’ll call on someone, and they’ll say, “You look at the maternal grandfather.” Everyone nods in agreement. I’ll follow up by asking, “Does anyone know how you calculate a dog’s age in human years?” I can practically see audience members mouthing, “Multiply by seven.” Both of these widely held beliefs aren’t actually accurate. If you search online for “common misconceptions,” the baldness myth is at the top of most lists. As Medical Daily explained in 2015, “a key gene for baldness is on the X chromosome, which you get from your mother” but “it is not the only genetic factor in play since men with bald fathers have an increased chance of going bald when compared to men whose fathers have a full set of hair. . . . [S] cientists say baldness anywhere in your family may be a sign of your own impending fate.”
Tells you we are not as logical as we think - listen, truth, perhaps change 
Then “you are wrong!” Bias or is there a better way to do this?
Learning loop </text:p>
      <text:p text:style-name="Text_20_body"><draw:frame draw:style-name="media" draw:name="0" text:anchor-type="as-char" draw:z-index="0" svg:width="" svg:rel-width="100%" svg:height="0cm"><draw:image xlink:href="/home/hpsamios/hanssamios.com/dokuwiki/data/media/image_file/2018_10_21.jpg" xlink:type="simple" xlink:show="embed" xlink:actuate="onLoad"/></draw:frame></text:p>
      <text:p text:style-name="Text_20_body">Question: we as coaches use idea that “let’s experiment” as a way of progressing a new idea. When is it appropriate to do this without disciplined follow up of the experiment?</text:p>
      <text:p text:style-name="Text_20_body">My story - horse race betting in Hong Kong</text:p>
      <text:p text:style-name="Text_20_body">Definition of “motivated reasoning” - form / cling to beliefs despite overwhelming evidence. Seek out information that confirms what they believe.</text:p>
      <text:p text:style-name="Text_20_body">Our beliefs drive the bets we make: which brands of cars better retain their value, whether critics knew what they were talking about when they panned a movie we are thinking about seeing, how our employees will behave if we let them work from home.</text:p>
      <text:p text:style-name="Text_20_body">This is how we think we form abstract beliefs: </text:p>
      <text:list text:style-name="List_20_1" text:continue-numbering="false">
        <text:list-item>
          <text:p text:style-name="List_20_1_Content_First"> We hear something; </text:p>
        </text:list-item>
        <text:list-item>
          <text:p text:style-name="List_20_1_Content"> We think about it and vet it, determining whether it is true or false; </text:p>
        </text:list-item>
        <text:list-item>
          <text:p text:style-name="List_20_1_Content_Last"> only after that We form our belief. </text:p>
        </text:list-item>
      </text:list>
      <text:p text:style-name="Text_20_body">It turns out, though, that we actually form abstract beliefs this way:</text:p>
      <text:list text:style-name="List_20_1" text:continue-numbering="false">
        <text:list-item>
          <text:p text:style-name="List_20_1_Content_First"> We hear something; </text:p>
        </text:list-item>
        <text:list-item>
          <text:p text:style-name="List_20_1_Content"> We believe it to be true;</text:p>
        </text:list-item>
        <text:list-item>
          <text:p text:style-name="List_20_1_Content_Last"> Only sometimes, later, if we have the time or the inclination, we think about it and vet it, determining whether it is, in fact, true or false.</text:p>
        </text:list-item>
      </text:list>
      <text:p text:style-name="Text_20_body">In other words, people are credulous.</text:p>
      <text:p text:style-name="Text_20_body">Flaws in forming and updating beliefs have the potential to snowball. Once a belief is lodged, it becomes difficult to dislodge.</text:p>
      <text:p text:style-name="Text_20_body">This irrational, circular information-processing pattern is called motivated reasoning. The way we process new information is driven by the beliefs we hold, strengthening them. Those strengthened beliefs then drive how we process further information, and so on.</text:p>
      <text:p text:style-name="Text_20_body">Disinformation is different than fake news in that the story has some true elements, embellished to spin a particular narrative. Fake news works because people who already hold beliefs consistent with the story generally won’t question the evidence. Disinformation is even more powerful because the confirmable facts in the story make it feel like the information has been vetted, adding to the power of the narrative being pushed.</text:p>
      <text:p text:style-name="Text_20_body">Fake news isn’t meant to change minds. As we know, beliefs are hard to change. The potency of fake news is that it entrenches beliefs its intended audience already has, and then amplifies them.</text:p>
      <text:p text:style-name="Text_20_body">Surprisingly, being smart can actually make bias worse. Let me give you a different intuitive frame: the smarter you are, the better you are at constructing a narrative that supports your beliefs, rationalizing and framing the data to fit your argument or point of view. After all, people in the “spin room” in a political setting are generally pretty smart for a reason.</text:p>
      <text:p text:style-name="Text_20_body">It turns out the better you are with numbers, the better you are at spinning those numbers to conform to and support your beliefs</text:p>
      <text:p text:style-name="Text_20_body">Blind-spot bias—an irrationality where people are better at recognizing biased reasoning in others but are blind to bias in themselves</text:p>
      <text:p text:style-name="Text_20_body">Giving that up is not the easiest choice. Ie Doing bets is not easiest choice. We tell ourselves stories and we might find that those stories are not real.</text:p>
      <text:p text:style-name="Text_20_body">A good decision group is a grown-up version of the buddy system. Role of leadership team in holding each other accountable?</text:p>
      <text:p text:style-name="Text_20_body">Learning charter: </text:p>
      <text:list text:style-name="List_20_1" text:continue-numbering="false">
        <text:list-item>
          <text:p text:style-name="List_20_1_Content_First"> A focus on accuracy (over confirmation), which includes rewarding learning, objectivity, and open-mindedness within the group; </text:p>
        </text:list-item>
        <text:list-item>
          <text:p text:style-name="List_20_1_Content"> Accountability, for which members have advance notice; and</text:p>
        </text:list-item>
        <text:list-item>
          <text:p text:style-name="List_20_1_Content_Last"> Openness to a diversity of ideas.</text:p>
        </text:list-item>
      </text:list>
      <text:p text:style-name="Text_20_body">Powerful questions for learning groups:</text:p>
      <text:list text:style-name="List_20_1" text:continue-numbering="false">
        <text:list-item>
          <text:p text:style-name="List_20_1_Content_First"> Why might my belief not be true? </text:p>
        </text:list-item>
        <text:list-item>
          <text:p text:style-name="List_20_1_Content"> What other evidence might be out there bearing on my belief? </text:p>
        </text:list-item>
        <text:list-item>
          <text:p text:style-name="List_20_1_Content"> Are there similar areas I can look toward to gauge whether similar beliefs to mine are true? </text:p>
        </text:list-item>
        <text:list-item>
          <text:p text:style-name="List_20_1_Content"> What sources of information could I have missed or minimized on the way to reaching my belief? </text:p>
        </text:list-item>
        <text:list-item>
          <text:p text:style-name="List_20_1_Content"> What are the reasons someone else could have a different belief, what’s their support, and why might they be right instead of me? </text:p>
        </text:list-item>
        <text:list-item>
          <text:p text:style-name="List_20_1_Content_Last"> What other perspectives are there as to why things turned out the way they did?</text:p>
        </text:list-item>
      </text:list>
      <text:h text:style-name="Heading_20_1" text:outline-level="1"><text:bookmark-start text:name="__RefHeading___useful_quotes_31"/><text:bookmark-start text:name="useful_quotes"/>Useful Quotes<text:bookmark-end text:name="__RefHeading___useful_quotes_31"/><text:bookmark-end text:name="useful_quotes"/></text:h>
      <text:p text:style-name="Text_20_body">“No sober person thinks getting home safely after driving drunk reflects a good decision or good driving ability” – Annie Duke “Thinking in Bets”.</text:p>
      <text:p text:style-name="Text_20_body">“The quality of our lives is the sum of decision quality plus luck.” – Annie Duke “Thinking in Bets”.</text:p>
      <text:p text:style-name="Text_20_body">“In most of our decisions, we are not betting against another person. Rather, we are betting against all the future versions of ourselves that we are not choosing” – Annie Duke “Thinking in Bets”.</text:p>
      <text:p text:style-name="Text_20_body">“The benefits of recognizing just a few extra learning opportunities compound over time.” – Annie Duke “Thinking in Bets”.</text:p>
      <text:p text:style-name="Text_20_body">“To change a habit, you must keep the old cue, and deliver the old reward, but insert a new routine.” – Unknown</text:p>
      <text:p text:style-name="Text_20_body">“Experience is not what happens to a man; it is what a man does with what happens to him.” – Aldous Huxley</text:p>
      <text:p text:style-name="Text_20_body">“Whereas confirmatory thought involves a one-sided attempt to rationalize a particular point of view, exploratory thought involves even-handed consideration of alternative points of view.” – Philip Tetlock and Jennifer Lerner</text:p>
      <text:h text:style-name="Heading_20_1" text:outline-level="1"><text:bookmark-start text:name="__RefHeading___references_32"/><text:bookmark-start text:name="references"/>References<text:bookmark-end text:name="__RefHeading___references_32"/><text:bookmark-end text:name="references"/></text:h>
      <text:p text:style-name="Text_20_body">References:</text:p>
      <text:list text:style-name="List_20_1" text:continue-numbering="false">
        <text:list-item>
          <text:p text:style-name="List_20_1_Content_First"> <text:a xlink:type="simple" xlink:href="https://www.hanssamios.com/dokuwiki/thinking_in_bets_-_annie_duke" text:style-name="Internet_20_link" text:visited-style-name="Visited_20_Internet_20_Link">"Thinking in Bets" - Annie Duke</text:a> - To work through concept of bets, and setting up truth-seeking culture</text:p>
        </text:list-item>
        <text:list-item>
          <text:p text:style-name="List_20_1_Content_Last"> Book Math with Bad Drawings. To understand impact of independent events vs cascading events.</text:p>
        </text:list-item>
      </text:list>
      <text:h text:style-name="Heading_20_1" text:outline-level="1"><text:bookmark-start text:name="__RefHeading___track_information_33"/><text:bookmark-start text:name="track_information"/>Track Information<text:bookmark-end text:name="__RefHeading___track_information_33"/><text:bookmark-end text:name="track_information"/></text:h>
      <text:p text:style-name="Text_20_body">Originally submitted to “Leadership” track. Track purpose is:</text:p>
      <text:p text:style-name="Text_20_body">“Organizations today are working hard to reinvent the workplace – and they need leaders at all levels to help lead them into the future. This raises many questions regarding execution:</text:p>
      <text:list text:style-name="List_20_1" text:continue-numbering="false">
        <text:list-item>
          <text:p text:style-name="List_20_1_Content_First"> What does leadership at all levels look like in practice?</text:p>
        </text:list-item>
        <text:list-item>
          <text:p text:style-name="List_20_1_Content"> How do we grow the next generation of leaders?</text:p>
        </text:list-item>
        <text:list-item>
          <text:p text:style-name="List_20_1_Content"> What does leadership look like in autonomous, self-organizing teams?</text:p>
        </text:list-item>
        <text:list-item>
          <text:p text:style-name="List_20_1_Content"> What does this focus on leadership mean for people who currently hold the title of manager?</text:p>
        </text:list-item>
        <text:list-item>
          <text:p text:style-name="List_20_1_Content_Last"> How do I influence people if leadership is not in my job title?</text:p>
        </text:list-item>
      </text:list>
      <text:p text:style-name="Text_20_body">The aim of this track is to answer these and many more questions on the role of the Agile Leader.
When you attend a session in this track, you will find practical, real world examples of leadership in Agile teams and organizations. Not only will you have the chance to connect with other leaders, you will also learn ideas and techniques to enhance your leadership capa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5::28:27</meta:creation-date>
    <dc:creator>Generated</dc:creator>
    <dc:date>2024-05-14T15::28:27</dc:date>
    <dc:language>en-US</dc:language>
    <meta:editing-cycles>1</meta:editing-cycles>
    <meta:editing-duration>PT0S</meta:editing-duration>
    <dc:title>how_do_we_overcome_i_win_you_lose_type_thinking_to_open_organization_to_learning</dc:title>
  </office:meta>
</office:document-meta>
</file>