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sential_safe_-_dean_leffingwell"/><text:bookmark-start text:name="__RefHeading___essential_safe_-_dean_leffingwell_1"/><text:bookmark-start text:name="essential_safe_-_dean_leffingwell"/>Essential SAFe - Dean Leffingwell<text:bookmark-end text:name="__RefHeading___essential_safe_-_dean_leffingwell_1"/><text:bookmark-end text:name="essential_safe_-_dean_leffingwell"/></text:h>
      <text:p text:style-name="Text_20_body">Essential SAFe
Milwaukee Scaling Agile Meetup
Sponsored by Icon
At Northwestern Mutual</text:p>
      <text:h text:style-name="Heading_20_1" text:outline-level="1"><text:bookmark-start text:name="__RefHeading___presenter_2"/><text:bookmark-start text:name="presenter"/>Presenter<text:bookmark-end text:name="__RefHeading___presenter_2"/><text:bookmark-end text:name="presenter"/></text:h>
      <text:p text:style-name="Text_20_body">Dean Leffingwell</text:p>
      <text:h text:style-name="Heading_20_1" text:outline-level="1"><text:bookmark-start text:name="__RefHeading___attendees_3"/><text:bookmark-start text:name="attendees"/>Attendees<text:bookmark-end text:name="__RefHeading___attendees_3"/><text:bookmark-end text:name="attendees"/></text:h>
      <text:p text:style-name="Text_20_body">Looked like 300 people in the room, friendly audience</text:p>
      <text:h text:style-name="Heading_20_1" text:outline-level="1"><text:bookmark-start text:name="__RefHeading___reference_4"/><text:bookmark-start text:name="reference"/>Reference<text:bookmark-end text:name="__RefHeading___reference_4"/><text:bookmark-end text:name="reference"/></text:h>
      <text:p text:style-name="Text_20_body">Source materials and a few photos at <text:a xlink:type="simple" xlink:href="http://scaledagileframework.com/essential-safe-at-milwaukee-scaled-agile-meetup/" text:style-name="Internet_20_link" text:visited-style-name="Visited_20_Internet_20_Link">http://scaledagileframework.com/essential-safe-at-milwaukee-scaled-agile-meetup/</text:a></text:p>
      <text:p text:style-name="Text_20_body"><text:a xlink:type="simple" xlink:href="https://www.hanssamios.com/dokuwiki/essential_safe_milwaukee_meetup_10_17_2016_.pdf" text:style-name="Internet_20_link" text:visited-style-name="Visited_20_Internet_20_Link">Dean Leffingwell - Essential SAFe</text:a></text:p>
      <text:h text:style-name="Heading_20_1" text:outline-level="1"><text:bookmark-start text:name="__RefHeading___notes_5"/><text:bookmark-start text:name="notes"/>Notes<text:bookmark-end text:name="__RefHeading___notes_5"/><text:bookmark-end text:name="notes"/></text:h>
      <text:p text:style-name="Text_20_body">Local “Cow” story
Did visual. When there was a major impediment they put cow a visual cow on a visual track so that it was visible</text:p>
      <text:p text:style-name="Text_20_body">Leffingwell's history
Learn and like agile
Started with XP
Had failed implementation when started to get more people involved
“Can do it 50 people but what about 2000”</text:p>
      <text:p text:style-name="Text_20_body">Seeing SAFe implementations but some are not successful 
Question is what are the things that don't make work
Some things we've seen include:</text:p>
      <text:list text:style-name="List_20_1" text:continue-numbering="false">
        <text:list-item>
          <text:p text:style-name="List_20_1_Content_First"> No Inspect and adapt</text:p>
        </text:list-item>
        <text:list-item>
          <text:p text:style-name="List_20_1_Content"> No planning and innovation iteration</text:p>
        </text:list-item>
        <text:list-item>
          <text:p text:style-name="List_20_1_Content"> Individual art teams not themselves cross functional</text:p>
        </text:list-item>
        <text:list-item>
          <text:p text:style-name="List_20_1_Content_Last"> No system Demos</text:p>
        </text:list-item>
      </text:list>
      <text:p text:style-name="Text_20_body">Also hearing </text:p>
      <text:list text:style-name="List_20_1" text:continue-numbering="false">
        <text:list-item>
          <text:p text:style-name="List_20_1_Content_First"> SAFe is flexible - but we don't use arts</text:p>
        </text:list-item>
        <text:list-item>
          <text:p text:style-name="List_20_1_Content"> … didn't include the teams training as “Our teams don't have time for training”</text:p>
        </text:list-item>
        <text:list-item>
          <text:p text:style-name="List_20_1_Content_Last"> and so on</text:p>
        </text:list-item>
      </text:list>
      <text:p text:style-name="Text_20_body">“This shouldn't be funny”</text:p>
      <text:p text:style-name="Text_20_body">Sometimes when Dean says things that aren't comfortable to organization he doesn't get invited back
Says it's “a form of WIP limit” for him</text:p>
      <text:p text:style-name="Text_20_body">But leads to the question “What is essential about SAFe?”
Also leads to simplification / more incremental approach if that makes sense
Single agile release train</text:p>
      <text:p text:style-name="Text_20_body">And “Less of eye chart”
Doesn't discount Big Picture but that is not appropriate for all</text:p>
      <text:p text:style-name="Text_20_body">10 essentials of SAFe are:</text:p>
      <text:list text:style-name="Numbering_20_1" text:continue-numbering="false">
        <text:list-item>
          <text:p text:style-name="Numbering_20_1_Content_First"> Lean agile principles</text:p>
        </text:list-item>
        <text:list-item>
          <text:p text:style-name="Numbering_20_1_Content"> Agile teams and trains</text:p>
        </text:list-item>
        <text:list-item>
          <text:p text:style-name="Numbering_20_1_Content"> Cadence and sync</text:p>
        </text:list-item>
        <text:list-item>
          <text:p text:style-name="Numbering_20_1_Content"> Critical team and program roles</text:p>
        </text:list-item>
        <text:list-item>
          <text:p text:style-name="Numbering_20_1_Content"> PI planning</text:p>
        </text:list-item>
        <text:list-item>
          <text:p text:style-name="Numbering_20_1_Content"> System demo</text:p>
        </text:list-item>
        <text:list-item>
          <text:p text:style-name="Numbering_20_1_Content"> Inspect and adapt </text:p>
        </text:list-item>
        <text:list-item>
          <text:p text:style-name="Numbering_20_1_Content"> PI iteration</text:p>
        </text:list-item>
        <text:list-item>
          <text:p text:style-name="Numbering_20_1_Content"> Arch runway</text:p>
        </text:list-item>
        <text:list-item>
          <text:p text:style-name="Numbering_20_1_Content_Last"> Lean agile leaders</text:p>
        </text:list-item>
      </text:list>
      <text:p text:style-name="Text_20_body">Rest of notes go through some of these</text:p>
      <text:h text:style-name="Heading_20_2" text:outline-level="2"><text:bookmark-start text:name="__RefHeading___lean_agile_principles_6"/><text:bookmark-start text:name="lean_agile_principles"/>Lean agile principles<text:bookmark-end text:name="__RefHeading___lean_agile_principles_6"/><text:bookmark-end text:name="lean_agile_principles"/></text:h>
      <text:p text:style-name="Text_20_body">Originally developed as a result of discussion from large scale system engineering. Response to “sure it works for IT / software but what about our stuff for a Satellite system”</text:p>
      <text:p text:style-name="Text_20_body">On transformation in general we see “Pace of learning is fast; pace of adoption is slow” and we need to be careful about changing SAFe too much</text:p>
      <text:p text:style-name="Text_20_body">If you are doing an exec presentation, concentrate of the principles as this explains SAFe without much else</text:p>
      <text:p text:style-name="Text_20_body">Question - “do you see batch sizes; do you see queues”
Answer is yes, you now see batch size; queues
We know have conversation about WIP 
These are all changes as a result of how we think about things</text:p>
      <text:p text:style-name="Text_20_body">If you find a practice isn't working for you, stop here first (i.e. principles), figure out which principles apply and work the issue that way</text:p>
      <text:p text:style-name="Text_20_body">Book - DevOps handbook - Gene Kim / Jez Humble (new) - <text:a xlink:type="simple" xlink:href="https://www.amazon.com/gp/product/B01M9ASFQ3?storeType=ebooks" text:style-name="Internet_20_link" text:visited-style-name="Visited_20_Internet_20_Link">https://www.amazon.com/gp/product/B01M9ASFQ3?storeType=ebooks</text:a>
Talks about the same kinds of principles. First half of the book is about the stream of work.</text:p>
      <text:h text:style-name="Heading_20_2" text:outline-level="2"><text:bookmark-start text:name="__RefHeading___agile_teams_and_release_trains_7"/><text:bookmark-start text:name="agile_teams_and_release_trains"/>Agile teams and release trains<text:bookmark-end text:name="__RefHeading___agile_teams_and_release_trains_7"/><text:bookmark-end text:name="agile_teams_and_release_trains"/></text:h>
      <text:p text:style-name="Text_20_body">Idea behind teams and release trains is that if you do it (and based on value streams) you will Invert Conways law (software reflects organizational structure)</text:p>
      <text:p text:style-name="Text_20_body">Without teams and trains</text:p>
      <text:list text:style-name="List_20_1" text:continue-numbering="false">
        <text:list-item>
          <text:p text:style-name="List_20_1_Content_First"> Teams are isolated</text:p>
        </text:list-item>
        <text:list-item>
          <text:p text:style-name="List_20_1_Content"> Lack of collaboration</text:p>
        </text:list-item>
        <text:list-item>
          <text:p text:style-name="List_20_1_Content"> There is over specialization</text:p>
        </text:list-item>
        <text:list-item>
          <text:p text:style-name="List_20_1_Content"> Not aligned </text:p>
        </text:list-item>
        <text:list-item>
          <text:p text:style-name="List_20_1_Content"> Release late, Big Bang</text:p>
        </text:list-item>
        <text:list-item>
          <text:p text:style-name="List_20_1_Content"> No arch / ux integrity </text:p>
        </text:list-item>
        <text:list-item>
          <text:p text:style-name="List_20_1_Content_Last"> Too much WIP, multiplexing, low productivity</text:p>
        </text:list-item>
      </text:list>
      <text:p text:style-name="Text_20_body">The set up allows for “Resource pool” (people as resource, this is a lean concept even though we don't like calling people resources) 
The excess capacity allows work to flow through the system</text:p>
      <text:p text:style-name="Text_20_body">Concept of centralized and decentralized decision making
Idea that some centralized decisions makes sense
But also note that concept of central vs decentral is dependent on point of view
At my level we might have a central decision process, but if you move up a level, that same decision making process could be decentralized </text:p>
      <text:h text:style-name="Heading_20_2" text:outline-level="2"><text:bookmark-start text:name="__RefHeading___cadence_and_synchronization_8"/><text:bookmark-start text:name="cadence_and_synchronization"/>Cadence and synchronization<text:bookmark-end text:name="__RefHeading___cadence_and_synchronization_8"/><text:bookmark-end text:name="cadence_and_synchronization"/></text:h>
      <text:p text:style-name="Text_20_body">Benefits of Cadence</text:p>
      <text:list text:style-name="List_20_1" text:continue-numbering="false">
        <text:list-item>
          <text:p text:style-name="List_20_1_Content_First"> Transforms unpredictable</text:p>
        </text:list-item>
        <text:list-item>
          <text:p text:style-name="List_20_1_Content"> Makes wait times predictable </text:p>
        </text:list-item>
        <text:list-item>
          <text:p text:style-name="List_20_1_Content_Last"> Facilitate planning, provide more efficient use of resource</text:p>
        </text:list-item>
      </text:list>
      <text:p text:style-name="Text_20_body">Benefits of Synchronization</text:p>
      <text:list text:style-name="List_20_1" text:continue-numbering="false">
        <text:list-item>
          <text:p text:style-name="List_20_1_Content_First"> Causes multiple events to happen in the same way</text:p>
        </text:list-item>
        <text:list-item>
          <text:p text:style-name="List_20_1_Content_Last"> Sync events facilitate cross functional trade offs of people and scope</text:p>
        </text:list-item>
      </text:list>
      <text:p text:style-name="Text_20_body">Discussion of sprint
Sprint is scientific method / plan-do-check-act cycle
Program increment is same at higher level</text:p>
      <text:p text:style-name="Text_20_body">Idea is to apply Scientific method / plan-do-check-act at all levels
Scientific method - <text:a xlink:type="simple" xlink:href="https://en.wikipedia.org/wiki/Scientific_method?wprov=sfsi1" text:style-name="Internet_20_link" text:visited-style-name="Visited_20_Internet_20_Link">https://en.wikipedia.org/wiki/Scientific_method?wprov=sfsi1</text:a></text:p>
      <text:p text:style-name="Text_20_body">Idea - have you noticed that teams flex to the work of the ART
Perhaps you started with a core technology (component) team, but then found that team did not have any work in the PI
Those team members perhaps joined other (feature) teams
If we suddenly found we have new work on the core technology area, do we reform the core team? Typically not - we just send the work to one of the teams 
Result is that team structure is more fluid</text:p>
      <text:p text:style-name="Text_20_body">Without cadence and synchronization you will find </text:p>
      <text:list text:style-name="List_20_1" text:continue-numbering="false">
        <text:list-item>
          <text:p text:style-name="List_20_1_Content_First"> Entropy increases </text:p>
        </text:list-item>
        <text:list-item>
          <text:p text:style-name="List_20_1_Content"> Get the right people to meeting is impossible</text:p>
        </text:list-item>
        <text:list-item>
          <text:p text:style-name="List_20_1_Content"> Integration comes late</text:p>
        </text:list-item>
        <text:list-item>
          <text:p text:style-name="List_20_1_Content"> Tendency is to try and shove everything in current timebox</text:p>
        </text:list-item>
        <text:list-item>
          <text:p text:style-name="List_20_1_Content"> No forced integration and evaluation people</text:p>
        </text:list-item>
        <text:list-item>
          <text:p text:style-name="List_20_1_Content_Last"> Teams are agile, but system not iterating</text:p>
        </text:list-item>
      </text:list>
      <text:p text:style-name="Text_20_body">Discussion on entropy increasing unless you do something - The second law of thermodynamics states that the total entropy of an isolated system always increases over time (<text:a xlink:type="simple" xlink:href="https://en.m.wikipedia.org/wiki/Second_law_of_thermodynamics" text:style-name="Internet_20_link" text:visited-style-name="Visited_20_Internet_20_Link">https://en.m.wikipedia.org/wiki/Second_law_of_thermodynamics</text:a>) 
Planning event is a singulatory
Note that you will start getting Entropy immediately after planning
The next planning event brings it back together again</text:p>
      <text:p text:style-name="Text_20_body">Example was 400 people that had a combined velocity of 0
Problem was that while everyone was saying they were working on the work, in reality everyone was working on something else</text:p>
      <text:h text:style-name="Heading_20_2" text:outline-level="2"><text:bookmark-start text:name="__RefHeading___critical_team_and_train_roles_9"/><text:bookmark-start text:name="critical_team_and_train_roles"/>Critical Team and train roles<text:bookmark-end text:name="__RefHeading___critical_team_and_train_roles_9"/><text:bookmark-end text:name="critical_team_and_train_roles"/></text:h>
      <text:p text:style-name="Text_20_body">Team roles</text:p>
      <text:list text:style-name="List_20_1" text:continue-numbering="false">
        <text:list-item>
          <text:p text:style-name="List_20_1_Content_First"> Product owner needs to say “no” (add to list of things we want)</text:p>
        </text:list-item>
        <text:list-item>
          <text:p text:style-name="List_20_1_Content"> Scrum master means you have discipline</text:p>
        </text:list-item>
        <text:list-item>
          <text:p text:style-name="List_20_1_Content_Last"> Team gets things done</text:p>
        </text:list-item>
      </text:list>
      <text:p text:style-name="Text_20_body">Plus Train roles</text:p>
      <text:list text:style-name="List_20_1" text:continue-numbering="false">
        <text:list-item>
          <text:p text:style-name="List_20_1_Content_First"> RTE </text:p>
        </text:list-item>
        <text:list-item>
          <text:p text:style-name="List_20_1_Content"> Product management</text:p>
        </text:list-item>
        <text:list-item>
          <text:p text:style-name="List_20_1_Content"> System arch/engineer</text:p>
        </text:list-item>
        <text:list-item>
          <text:p text:style-name="List_20_1_Content"> Customer</text:p>
        </text:list-item>
        <text:list-item>
          <text:p text:style-name="List_20_1_Content_Last"> Business owner</text:p>
        </text:list-item>
      </text:list>
      <text:p text:style-name="Text_20_body">Without roles</text:p>
      <text:list text:style-name="List_20_1" text:continue-numbering="false">
        <text:list-item>
          <text:p text:style-name="List_20_1_Content_First"> Responsibly not clear</text:p>
        </text:list-item>
        <text:list-item>
          <text:p text:style-name="List_20_1_Content"> Meeting waste of time not clear outcomes</text:p>
        </text:list-item>
        <text:list-item>
          <text:p text:style-name="List_20_1_Content"> Teams find hard to integrate</text:p>
        </text:list-item>
        <text:list-item>
          <text:p text:style-name="List_20_1_Content_Last"> … (and others)</text:p>
        </text:list-item>
      </text:list>
      <text:h text:style-name="Heading_20_2" text:outline-level="2"><text:bookmark-start text:name="__RefHeading___pi_planning_10"/><text:bookmark-start text:name="pi_planning"/>PI planning<text:bookmark-end text:name="__RefHeading___pi_planning_10"/><text:bookmark-end text:name="pi_planning"/></text:h>
      <text:p text:style-name="Text_20_body">This is the magic
It is far more than just a planning event - synchronization, alignment, common understanding, etc</text:p>
      <text:p text:style-name="Text_20_body">Quote - “PowerPoint animation should be a controlled substance in our company”</text:p>
      <text:p text:style-name="Text_20_body">Without PI planning</text:p>
      <text:list text:style-name="List_20_1" text:continue-numbering="false">
        <text:list-item>
          <text:p text:style-name="List_20_1_Content_First"> Teams cannot come together</text:p>
        </text:list-item>
        <text:list-item>
          <text:p text:style-name="List_20_1_Content_Last"> “Building software is problem of building a social framework, with people that that aren't social”</text:p>
        </text:list-item>
      </text:list>
      <text:p text:style-name="Text_20_body">So planning helps develop that social network.</text:p>
      <text:h text:style-name="Heading_20_2" text:outline-level="2"><text:bookmark-start text:name="__RefHeading___system_demo_11"/><text:bookmark-start text:name="system_demo"/>System demo<text:bookmark-end text:name="__RefHeading___system_demo_11"/><text:bookmark-end text:name="system_demo"/></text:h>
      <text:p text:style-name="Text_20_body">If you don't have a system demo </text:p>
      <text:list text:style-name="List_20_1" text:continue-numbering="false">
        <text:list-item>
          <text:p text:style-name="List_20_1_Content_First"> You risk waterfall-Ing the PI</text:p>
        </text:list-item>
        <text:list-item>
          <text:p text:style-name="List_20_1_Content"> You impact trust - no trust</text:p>
        </text:list-item>
        <text:list-item>
          <text:p text:style-name="List_20_1_Content"> Business unclear of results</text:p>
        </text:list-item>
        <text:list-item>
          <text:p text:style-name="List_20_1_Content"> There is no forcing function for ci and test automation</text:p>
        </text:list-item>
        <text:list-item>
          <text:p text:style-name="List_20_1_Content_Last"> You have individual system behaviors, but your train is not agile</text:p>
        </text:list-item>
      </text:list>
      <text:p text:style-name="Text_20_body">Goal is to have system sprint, not just teams
“Show me the system”</text:p>
      <text:h text:style-name="Heading_20_2" text:outline-level="2"><text:bookmark-start text:name="__RefHeading___inspect_and_adapt_12"/><text:bookmark-start text:name="inspect_and_adapt"/>Inspect and adapt<text:bookmark-end text:name="__RefHeading___inspect_and_adapt_12"/><text:bookmark-end text:name="inspect_and_adapt"/></text:h>
      <text:p text:style-name="Text_20_body">A lot of people say this event costs too much and you can't capitalize
What proportion of the PI is the I&amp;A - 0.7%
The question you have to ask yourself is “why can't we afford to spend 0.7% of time fixing the stuff that lowers our velocity?”</text:p>
      <text:p text:style-name="Text_20_body">Problem is that if you do not allocate time to do this you won't do it as there is too much pressure to get the next feature </text:p>
      <text:p text:style-name="Text_20_body">Without the I&amp;A</text:p>
      <text:list text:style-name="List_20_1" text:continue-numbering="false">
        <text:list-item>
          <text:p text:style-name="List_20_1_Content_First"> Can't improve systemically</text:p>
        </text:list-item>
        <text:list-item>
          <text:p text:style-name="List_20_1_Content"> Improvement effort address symptoms not root clauses</text:p>
        </text:list-item>
        <text:list-item>
          <text:p text:style-name="List_20_1_Content_Last"> Centralized improvements do reflect reality </text:p>
        </text:list-item>
      </text:list>
      <text:p text:style-name="Text_20_body">Eventually, if this continues, since you are not showing improvement, management will tell you what to do to improve because you are not improving. And it won't be effective as they are too far away from the work</text:p>
      <text:h text:style-name="Heading_20_2" text:outline-level="2"><text:bookmark-start text:name="__RefHeading___ip_iteration_13"/><text:bookmark-start text:name="ip_iteration"/>IP iteration<text:bookmark-end text:name="__RefHeading___ip_iteration_13"/><text:bookmark-end text:name="ip_iteration"/></text:h>
      <text:p text:style-name="Text_20_body">Statement - “Agile not optimized for free association; Agile is optimized for value delivered”</text:p>
      <text:p text:style-name="Text_20_body">If you have to deliver every sprint there is no time to innovate</text:p>
      <text:p text:style-name="Text_20_body">So we need to provide capacity for innovation</text:p>
      <text:p text:style-name="Text_20_body">Without the IP iteration</text:p>
      <text:list text:style-name="List_20_1" text:continue-numbering="false">
        <text:list-item>
          <text:p text:style-name="List_20_1_Content_First"> No capacity to innovate so it doesn't happen</text:p>
        </text:list-item>
        <text:list-item>
          <text:p text:style-name="List_20_1_Content_Last"> No innovate as delivery option</text:p>
        </text:list-item>
      </text:list>
      <text:h text:style-name="Heading_20_2" text:outline-level="2"><text:bookmark-start text:name="__RefHeading___arch_runway_14"/><text:bookmark-start text:name="arch_runway"/>Arch runway<text:bookmark-end text:name="__RefHeading___arch_runway_14"/><text:bookmark-end text:name="arch_runway"/></text:h>
      <text:p text:style-name="Text_20_body">False velocity 
Arch deteriorates under pressure of now
Solution robust reduces over time</text:p>
      <text:h text:style-name="Heading_20_2" text:outline-level="2"><text:bookmark-start text:name="__RefHeading___lean_agile_leaders_15"/><text:bookmark-start text:name="lean_agile_leaders"/>Lean agile leaders<text:bookmark-end text:name="__RefHeading___lean_agile_leaders_15"/><text:bookmark-end text:name="lean_agile_leaders"/></text:h>
      <text:p text:style-name="Text_20_body">Successful transform are based on education management first. They become lean thinking manager - teachers who lead rather than follow the transformation</text:p>
      <text:p text:style-name="Text_20_body">Concept is that senior management have nice cushy floor with middle management, while the teams have a ceiling beyond which they cannot get the changes they need to become more effective. 
This means Managers (middle) has to be lean agile leaders - helping both sides, leading, teachers etc.</text:p>
      <text:h text:style-name="Heading_20_2" text:outline-level="2"><text:bookmark-start text:name="__RefHeading___additional_16"/><text:bookmark-start text:name="additional"/>Additional<text:bookmark-end text:name="__RefHeading___additional_16"/><text:bookmark-end text:name="additional"/></text:h>
      <text:p text:style-name="Text_20_body">In the process of creating SAFe implementation roadmap, beyond the 1-2-3 - coming soon</text:p>
      <text:p text:style-name="Text_20_body">They are also in the process of developing an RTE course
Expect to the hardest course, harder even than SPC, with harder test to qualify
They will run a first alpha version in January</text:p>
      <text:p text:style-name="Text_20_body">Concept
Development value stream and operational value stream</text:p>
      <text:p text:style-name="Text_20_body">On of the key values of safe is that it provides a common taxonomy which improves our ability to communicate 
Common taxonomy is needed for social networ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9-18T21::44:40</meta:creation-date>
    <dc:creator>Generated</dc:creator>
    <dc:date>2024-09-18T21::44:40</dc:date>
    <dc:language>en-US</dc:language>
    <meta:editing-cycles>1</meta:editing-cycles>
    <meta:editing-duration>PT0S</meta:editing-duration>
    <dc:title>essential_safe_-_dean_leffingwell</dc:title>
  </office:meta>
</office:document-meta>
</file>