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haval_panchal_-_estimating_is_not_planning"/>Title: DhavalPanchal-EstimatingIsNotPlanning Timestamp: 2015-05-04 19:26:10 +0000 Created: 2015-05-04 12:29:50 +0000 Last Accessed: 2015-05-04 12:29:50 +0000 Times Accessed: 0 Tags: Metadata: gpslongitude=-111.869055,gpslatitude=33.541382 # Presenter</text:p>
      <text:list text:style-name="List_20_1" text:continue-numbering="false">
        <text:list-item>
          <text:p text:style-name="LastListParagraph_List_20_1_Content_First"> Dhaval Panchal</text:p>
        </text:list-item>
      </text:list>
      <text:h text:style-name="Heading_20_1" text:outline-level="1"><text:bookmark-start text:name="__RefHeading___premise_1"/><text:bookmark-start text:name="premise"/>Premise<text:bookmark-end text:name="__RefHeading___premise_1"/><text:bookmark-end text:name="premise"/></text:h>
      <text:p text:style-name="Text_20_body">Summary</text:p>
      <text:p text:style-name="Text_20_body">Advanced planning techniques that deliver on promise of empirical evidence based predictability and improve organizational Agility.</text:p>
      <text:p text:style-name="Text_20_body">Learning Objectives</text:p>
      <text:list text:style-name="List_20_1" text:continue-numbering="false">
        <text:list-item>
          <text:p text:style-name="List_20_1_Content_First"> Overview of various Estimation biases</text:p>
        </text:list-item>
        <text:list-item>
          <text:p text:style-name="List_20_1_Content"> Estimates anchor benefits - Or Why estimates make me frown?</text:p>
        </text:list-item>
        <text:list-item>
          <text:p text:style-name="List_20_1_Content"> Learn about narrowly bound contexts where story points based estimation is effective, or When not to use story points.</text:p>
        </text:list-item>
        <text:list-item>
          <text:p text:style-name="List_20_1_Content"> How to cope with Story points</text:p>
        </text:list-item>
        <text:list-item>
          <text:p text:style-name="List_20_1_Content"> Empirically gathered cycle-time measurements to make release level date &amp; scope decisions and manage dependencies</text:p>
        </text:list-item>
        <text:list-item>
          <text:p text:style-name="List_20_1_Content_Last"> First and Second law of dependency management</text:p>
        </text:list-item>
      </text:list>
      <text:h text:style-name="Heading_20_1" text:outline-level="1"><text:bookmark-start text:name="__RefHeading___summary_2"/><text:bookmark-start text:name="summary"/>Summary<text:bookmark-end text:name="__RefHeading___summary_2"/><text:bookmark-end text:name="summary"/></text:h>
      <text:list text:style-name="List_20_1" text:continue-numbering="false">
        <text:list-item>
          <text:p text:style-name="List_20_1_Content_First"> Content rating (0-no new ideas, 5 - a new ideas/approach, 9-new ideas): 7</text:p>
        </text:list-item>
        <text:list-item>
          <text:p text:style-name="List_20_1_Content_Last"> Style rating (0-average presentstion, 5 - my level, 9-I learned something about presenting): 4</text:p>
        </text:list-item>
      </text:list>
      <text:h text:style-name="Heading_20_1" text:outline-level="1"><text:bookmark-start text:name="__RefHeading___action_learning_3"/><text:bookmark-start text:name="action_learning"/>Action / Learning<text:bookmark-end text:name="__RefHeading___action_learning_3"/><text:bookmark-end text:name="action_learning"/></text:h>
      <text:list text:style-name="List_20_1" text:continue-numbering="false">
        <text:list-item/>
      </text:list>
      <text:h text:style-name="Heading_20_1" text:outline-level="1"><text:bookmark-start text:name="__RefHeading___presentation_4"/><text:bookmark-start text:name="presentation"/>Presentation<text:bookmark-end text:name="__RefHeading___presentation_4"/><text:bookmark-end text:name="presentation"/></text:h>
      <text:h text:style-name="Heading_20_1" text:outline-level="1"><text:bookmark-start text:name="__RefHeading___notes_5"/><text:bookmark-start text:name="notes"/>Notes<text:bookmark-end text:name="__RefHeading___notes_5"/><text:bookmark-end text:name="notes"/></text:h>
      <text:p text:style-name="Text_20_body">It's still a guess</text:p>
      <text:p text:style-name="Text_20_body">Two approaches Expert judgement based Statistical based</text:p>
      <text:p text:style-name="Text_20_body">Human biases in expert judgement Statistics have problem when situation changes</text:p>
      <text:p text:style-name="Text_20_body">Saying we don't know is not accepted Making up bullshit answer is accepted Why - to get people off our back</text:p>
      <text:p text:style-name="Text_20_body">Estimate what we know we know But now that we don't know</text:p>
      <text:p text:style-name="Text_20_body">Daniel Kaneman</text:p>
      <text:p text:style-name="Text_20_body">Successive estimates get more optimistic</text:p>
      <text:p text:style-name="Text_20_body">When people are asked to break down work in detail and become even more optimistic</text:p>
      <text:p text:style-name="Text_20_body">Confidence estimators have in own estimates is unjustifiable high</text:p>
      <text:p text:style-name="Text_20_body">Anchors Don't think about a camel</text:p>
      <text:p text:style-name="Text_20_body">Competence Your estimate implicates you. Is a measure of your competence on team</text:p>
      <text:p text:style-name="Text_20_body">Irrelevant details. Read story then talk about crap</text:p>
      <text:p text:style-name="Text_20_body">Temporal distance In 3 months you will have to write your name on a white index card in a blue fountain pen</text:p>
      <text:p text:style-name="Text_20_body">Closer, mind switches to view of impediments</text:p>
      <text:p text:style-name="Text_20_body">Relative size estimation has problems Directional bias Real relative sizes</text:p>
      <text:p text:style-name="Text_20_body">Memory of past incorrect and so cannot be used forward</text:p>
      <text:p text:style-name="Text_20_body">Anchoring effect Expected zone of</text:p>
      <text:p text:style-name="Text_20_body">Martin Fowler - quote</text:p>
      <text:p text:style-name="Text_20_body">Expectation from planning See list No estimation</text:p>
      <text:p text:style-name="Text_20_body">Implication of story point is that you can go from concept to cash Devops</text:p>
      <text:p text:style-name="Text_20_body">If you are not in this place then you might want to use something else.</text:p>
      <text:p text:style-name="Text_20_body">Alternative count stories / sprint Steve Rogalsky - measured for a year counts vs story</text:p>
      <text:p text:style-name="Text_20_body">Change from points to counts Split story - until valuable and doable</text:p>
      <text:p text:style-name="Text_20_body">We have weak definition of done If we have stabilizing sprints, then rest are de-stabilization sprints</text:p>
      <text:p text:style-name="Text_20_body">Wrestling with unknown unknown work</text:p>
      <text:p text:style-name="Text_20_body">Every source off delay between development and go live has whiplash effect</text:p>
      <text:p text:style-name="Text_20_body">Best way to reduce uncertainty, is shorten time horizon Say 2 months</text:p>
      <text:p text:style-name="Text_20_body">Get empirical data How many in stories in stabilizing and destabilization sprints</text:p>
      <text:p text:style-name="Text_20_body">Dependency management Laws Don't create dependencies Only schedule dependency when you know team can take it on and you know how long on average the team will take to do it.</text:p>
      <text:p text:style-name="Text_20_body">Program level metrics Idea - Dependency board Team vs epics Shows most involved team, highest risk epic</text:p>
      <text:p text:style-name="Text_20_body">Dinner at 7 principle If 10 people What time do you tell them to turn up</text:p>
      <text:p text:style-name="Text_20_body">Make visible on board Influence what you plan for in next sprint PO / sm source</text:p>
      <text:p text:style-name="Text_20_body">Reduce time of delay - has more effect on release on than productivity of team Focus on this Cumulative flow diagram</text:p>
      <text:p text:style-name="Text_20_body">Actively manage delay Prioritize epics</text:p>
      <text:p text:style-name="Text_20_body">Queue size - how many items are waiting because of dependencies Don't let them accumulate Set explicit limits</text:p>
      <text:p text:style-name="Text_20_body">Team has 'if you have a dependency on us, max 2, you put them on this que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09::21:37</meta:creation-date>
    <dc:creator>Generated</dc:creator>
    <dc:date>2024-04-29T09::21:37</dc:date>
    <dc:language>en-US</dc:language>
    <meta:editing-cycles>1</meta:editing-cycles>
    <meta:editing-duration>PT0S</meta:editing-duration>
    <dc:title>dhaval_panchal_-_estimating_is_not_planning</dc:title>
  </office:meta>
</office:document-meta>
</file>