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ops_values_and_principles"/><text:bookmark-start text:name="__RefHeading___devops_values_and_principles_1"/><text:bookmark-start text:name="devops_values_and_principles"/>DevOps Values and Principles<text:bookmark-end text:name="__RefHeading___devops_values_and_principles_1"/><text:bookmark-end text:name="devops_values_and_principles"/></text:h>
      <text:h text:style-name="Heading_20_1" text:outline-level="1"><text:bookmark-start text:name="__RefHeading___values_2"/><text:bookmark-start text:name="values"/>Values<text:bookmark-end text:name="__RefHeading___values_2"/><text:bookmark-end text:name="values"/></text:h>
      <text:p text:style-name="Text_20_body">The values are defined as the “3 Ways”:</text:p>
      <text:list text:style-name="List_20_1" text:continue-numbering="false">
        <text:list-item>
          <text:p text:style-name="List_20_1_Content_First"> Way 1: Systems thinking</text:p>
        </text:list-item>
        <text:list-item>
          <text:p text:style-name="List_20_1_Content"> Way 2: Amplify feedback loops</text:p>
        </text:list-item>
        <text:list-item>
          <text:p text:style-name="List_20_1_Content_Last"> Way 3: Culture of Experimentation and Learning</text:p>
        </text:list-item>
      </text:list>
      <text:h text:style-name="Heading_20_1" text:outline-level="1"><text:bookmark-start text:name="__RefHeading___principles_3"/><text:bookmark-start text:name="principles"/>Principles<text:bookmark-end text:name="__RefHeading___principles_3"/><text:bookmark-end text:name="principles"/></text:h>
      <text:p text:style-name="Text_20_body">There are a number of discussions about the principles of DevOps “out there” but I am unsure if there is a single codified source (but perhaps I am missing something). Here are some ideas:</text:p>
      <text:list text:style-name="List_20_1" text:continue-numbering="false">
        <text:list-item>
          <text:p text:style-name="List_20_1_Content_First"> Automate - everything</text:p>
        </text:list-item>
        <text:list-item>
          <text:p text:style-name="List_20_1_Content"> Stable, cross functional teams</text:p>
        </text:list-item>
        <text:list-item>
          <text:p text:style-name="List_20_1_Content"> Test early and often </text:p>
        </text:list-item>
        <text:list-item>
          <text:p text:style-name="List_20_1_Content"> Continuously deliver small increments - create a continuous steam of value</text:p>
        </text:list-item>
        <text:list-item>
          <text:p text:style-name="List_20_1_Content"> Outside-in development - test interfaces before you test code to ensure that when you integrate everything together it has a good chance of working.</text:p>
        </text:list-item>
        <text:list-item>
          <text:p text:style-name="List_20_1_Content"> Improve continuously</text:p>
        </text:list-item>
        <text:list-item>
          <text:p text:style-name="List_20_1_Content_Last"> Experiment frequently</text:p>
        </text:list-item>
      </text:list>
      <text:p text:style-name="Text_20_body">~~LINKBACK~~
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9::48:33</meta:creation-date>
    <dc:creator>Generated</dc:creator>
    <dc:date>2024-05-03T19::48:33</dc:date>
    <dc:language>en-US</dc:language>
    <meta:editing-cycles>1</meta:editing-cycles>
    <meta:editing-duration>PT0S</meta:editing-duration>
    <dc:title>devops_values_and_principles</dc:title>
  </office:meta>
</office:document-meta>
</file>