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y-to-day_with_people"/><text:bookmark-start text:name="__RefHeading___day-to-day_with_people_1"/><text:bookmark-start text:name="day-to-day_with_people"/>Day-to-Day With People<text:bookmark-end text:name="__RefHeading___day-to-day_with_people_1"/><text:bookmark-end text:name="day-to-day_with_people"/></text:h>
      <text:p text:style-name="Text_20_body">A lot of the time we are working directly with people. Here are some articles that could help deal with specific situations.</text:p>
      <text:list text:style-name="List_20_1" text:continue-numbering="false">
        <text:list-item>
          <text:p text:style-name="LastListParagraph_List_20_1_Content_First"> <text:a xlink:type="simple" xlink:href="https://www.mindtools.com/pages/article/managing-victim-mentality.htm?utm_source=nl&amp;utm_medium=email&amp;utm_campaign=03Jan17#np" text:style-name="Internet_20_link" text:visited-style-name="Visited_20_Internet_20_Link">Managing a Person with Victim Mentality</text:a>. Key idea here is that you are not a psychologist, so focus on standards, outcomes, and try to set things up so that the victim has the chance to see something else.</text:p>
        </text:list-item>
      </text:list>
      <text:h text:style-name="Heading_20_1" text:outline-level="1"><text:bookmark-start text:name="__RefHeading___related_tags_2"/><text:bookmark-start text:name="related_tags"/>Related Tags<text:bookmark-end text:name="__RefHeading___related_tags_2"/><text:bookmark-end text:name="related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31:41</meta:creation-date>
    <dc:creator>Generated</dc:creator>
    <dc:date>2024-05-18T23::31:41</dc:date>
    <dc:language>en-US</dc:language>
    <meta:editing-cycles>1</meta:editing-cycles>
    <meta:editing-duration>PT0S</meta:editing-duration>
    <dc:title>day-to-day_with_people</dc:title>
  </office:meta>
</office:document-meta>
</file>