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ks_to_read"/><text:bookmark-start text:name="__RefHeading___books_to_read_1"/><text:bookmark-start text:name="books_to_read"/>Books To Read<text:bookmark-end text:name="__RefHeading___books_to_read_1"/><text:bookmark-end text:name="books_to_read"/></text:h>
      <table:table table:style-name="Table">
        <table:table-column/>
        <table:table-column/>
        <table:table-column/>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Author         </text:p>
          </table:table-cell>
          <table:table-cell office:value-type="string" table:style-name="tableheader">
            <text:p text:style-name="Table_20_Heading"> Subject   </text:p>
          </table:table-cell>
          <table:table-cell office:value-type="string" table:style-name="tableheader">
            <text:p text:style-name="Table_20_Heading"> Audience       </text:p>
          </table:table-cell>
          <table:table-cell office:value-type="string" table:style-name="tableheader">
            <text:p text:style-name="Table_20_Heading"> Comments               </text:p>
          </table:table-cell>
          <table:table-cell office:value-type="string" table:style-name="tableheader">
            <text:p text:style-name="Table_20_Heading"> Readability </text:p>
          </table:table-cell>
          <table:table-cell office:value-type="string" table:style-name="tableheader">
            <text:p text:style-name="Table_20_Heading"> Recommended </text:p>
          </table:table-cell>
        </table:table-row>
        <table:table-row>
          <table:table-cell office:value-type="string" table:style-name="tablecell">
            <text:p text:style-name="tablealignleft"> <text:a xlink:type="simple" xlink:href="https://www.hanssamios.com/dokuwiki/turn_the_ship_around_-_a_true_story_of_turning_followers_into_leaders_-_david_marquet" text:style-name="Internet_20_link" text:visited-style-name="Visited_20_Internet_20_Link">"Turn the Ship Around!: A True Story of Turning Followers into Leaders"</text:a></text:p>
          </table:table-cell>
          <table:table-cell office:value-type="string" table:style-name="tablecell">
            <text:p text:style-name="tablealignleft"> David Marquet </text:p>
          </table:table-cell>
          <table:table-cell office:value-type="string" table:style-name="tablecell">
            <text:p text:style-name="tablealignleft"> Transformation; Leadership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accelerate_-_building_strategic_agility_for_a_faster-moving_world_-_john_p_kotter" text:style-name="Internet_20_link" text:visited-style-name="Visited_20_Internet_20_Link">"Accelerate - Building Strategic Agility for a Faster-Moving World"</text:a> </text:p>
          </table:table-cell>
          <table:table-cell office:value-type="string" table:style-name="tablecell">
            <text:p text:style-name="tablealignleft"> John Kotter </text:p>
          </table:table-cell>
          <table:table-cell office:value-type="string" table:style-name="tablecell">
            <text:p text:style-name="tablealignleft"> Transformation; Chang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the_rollout_a_novel_about_leadership_and_building_a_lean-agile_enterprise_with_safe_by_alex_yakyma" text:style-name="Internet_20_link" text:visited-style-name="Visited_20_Internet_20_Link">"The Rollout: A Novel about Leadership and Building a Lean-Agile Enterprise with SAFe"</text:a> </text:p>
          </table:table-cell>
          <table:table-cell office:value-type="string" table:style-name="tablecell">
            <text:p text:style-name="tablealignleft"> Alex Yakyma </text:p>
          </table:table-cell>
          <table:table-cell office:value-type="string" table:style-name="tablecell">
            <text:p text:style-name="tablealignleft"> Transformatio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learning_agile-_understanding_scrum_xp_lean_and_kanban_-_andrew_stellman_jennifer_greene" text:style-name="Internet_20_link" text:visited-style-name="Visited_20_Internet_20_Link">"Learning Agile: Understanding Scrum, XP, Lean, and Kanban"</text:a> </text:p>
          </table:table-cell>
          <table:table-cell office:value-type="string" table:style-name="tablecell">
            <text:p text:style-name="tablealignleft"> Andrew Stellman; Jennifer Greene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High </text:p>
          </table:table-cell>
          <table:table-cell office:value-type="string" table:style-name="tablecell"/>
        </table:table-row>
        <table:table-row>
          <table:table-cell office:value-type="string" table:style-name="tablecell">
            <text:p text:style-name="tablealignleft"> <text:a xlink:type="simple" xlink:href="https://www.hanssamios.com/dokuwiki/rolling_rocks_downhill_-_the_agile_business_novel_-_clarks_ching" text:style-name="Internet_20_link" text:visited-style-name="Visited_20_Internet_20_Link">"Rolling Rocks Downhill: The Agile Business Novel"</text:a> </text:p>
          </table:table-cell>
          <table:table-cell office:value-type="string" table:style-name="tablecell">
            <text:p text:style-name="tablealignleft"> Clarks Ching </text:p>
          </table:table-cell>
          <table:table-cell office:value-type="string" table:style-name="tablecell">
            <text:p text:style-name="tablealignleft"> BasicAgil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scrum_guide_-_ken_schwaber_and_jeff_sutherland" text:style-name="Internet_20_link" text:visited-style-name="Visited_20_Internet_20_Link">"Scrum Guide"</text:a> </text:p>
          </table:table-cell>
          <table:table-cell office:value-type="string" table:style-name="tablecell">
            <text:p text:style-name="tablealignleft"> Ken Schwaber; Jeff Sutherland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this_is_lean_-_resolving_the_efficiency_paradox_-_niklas_modig" text:style-name="Internet_20_link" text:visited-style-name="Visited_20_Internet_20_Link">"This is Lean - Resolving the Efficiency Paradox"</text:a> </text:p>
          </table:table-cell>
          <table:table-cell office:value-type="string" table:style-name="tablecell">
            <text:p text:style-name="tablealignleft"> Niklas Modig </text:p>
          </table:table-cell>
          <table:table-cell office:value-type="string" table:style-name="tablecell">
            <text:p text:style-name="tablealignleft"> BasicLea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implementing_beyond_budgeting-_unlocking_the_performance_potential_by_bjarte_bogsnes_-_bjarne_bogsnes" text:style-name="Internet_20_link" text:visited-style-name="Visited_20_Internet_20_Link">"Implementing Beyond Budgeting: Unlocking the Performance Potential"</text:a> </text:p>
          </table:table-cell>
          <table:table-cell office:value-type="string" table:style-name="tablecell">
            <text:p text:style-name="tablealignleft"> Bjarte Bogsnes </text:p>
          </table:table-cell>
          <table:table-cell office:value-type="string" table:style-name="tablecell">
            <text:p text:style-name="tablealignleft"> Financ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strategize_-_product_strategy_and_product_roadmap_practices_for_the_digital_age_-_roman_pichler" text:style-name="Internet_20_link" text:visited-style-name="Visited_20_Internet_20_Link">"Strategize: Product Strategy and Product Roadmap Practices for the Digital Age"</text:a> </text:p>
          </table:table-cell>
          <table:table-cell office:value-type="string" table:style-name="tablecell">
            <text:p text:style-name="tablealignleft"> Roman Pichler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www.amazon.com/Management-3-0-Leading-Developers-Developing-ebook/dp/B004ISL6JY/ref=sr_1_1?ie=UTF8&amp;qid=1450279721&amp;sr=8-1&amp;keywords=management+3.0" text:style-name="Internet_20_link" text:visited-style-name="Visited_20_Internet_20_Link">"Management 3.0"</text:a> </text:p>
          </table:table-cell>
          <table:table-cell office:value-type="string" table:style-name="tablecell">
            <text:p text:style-name="tablealignleft"> Jurgen Appelo </text:p>
          </table:table-cell>
          <table:table-cell office:value-type="string" table:style-name="tablecell">
            <text:p text:style-name="tablealignleft"> Management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conflict_resolution_-_daniel_dana" text:style-name="Internet_20_link" text:visited-style-name="Visited_20_Internet_20_Link">"Conflict Resolution"</text:a> </text:p>
          </table:table-cell>
          <table:table-cell office:value-type="string" table:style-name="tablecell">
            <text:p text:style-name="tablealignleft"> Daniel Dana </text:p>
          </table:table-cell>
          <table:table-cell office:value-type="string" table:style-name="tablecell">
            <text:p text:style-name="tablealignleft"> TeamPerformanc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s://www.hanssamios.com/dokuwiki/superforecasting_-_the_art_and_science_of_prediction_-_philip_e._tetlock_and_dan_gardner" text:style-name="Internet_20_link" text:visited-style-name="Visited_20_Internet_20_Link">"Superforecasting - The Art and Science of Prediction"</text:a> </text:p>
          </table:table-cell>
          <table:table-cell office:value-type="string" table:style-name="tablecell">
            <text:p text:style-name="tablealignleft"> Philip E. Tetlock; Dan Gardner </text:p>
          </table:table-cell>
          <table:table-cell office:value-type="string" table:style-name="tablecell">
            <text:p text:style-name="tablealignleft"> Planning </text:p>
          </table:table-cell>
          <table:table-cell office:value-type="string" table:style-name="tablecell">
            <text:p text:style-name="tablealignleft"> ProductOwner; Management </text:p>
          </table:table-cell>
          <table:table-cell office:value-type="string" table:style-name="tablecell"/>
          <table:table-cell office:value-type="string" table:style-name="tablecell">
            <text:p text:style-name="tablealignleft"> Easy </text:p>
          </table:table-cell>
          <table:table-cell office:value-type="string" table:style-name="tablecell"/>
        </table:table-row>
        <table:table-row>
          <table:table-cell office:value-type="string" table:style-name="tablecell">
            <text:p text:style-name="tablealignleft"> <text:a xlink:type="simple" xlink:href="https://www.hanssamios.com/dokuwiki/designing_organizations_-_strategy_structure_and_process_at_the_business_unit_and_enterprise_levels_-_jay_r._galbraith" text:style-name="Internet_20_link" text:visited-style-name="Visited_20_Internet_20_Link">"Designing Organizations - Strategy, Structure, and Process at the Business Unit and Enterprise Levels"</text:a> </text:p>
          </table:table-cell>
          <table:table-cell office:value-type="string" table:style-name="tablecell">
            <text:p text:style-name="tablealignleft"> Jay Galbraith </text:p>
          </table:table-cell>
          <table:table-cell office:value-type="string" table:style-name="tablecell">
            <text:p text:style-name="tablealignleft"> Transformation; Organizatio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s://www.hanssamios.com/dokuwiki/bridging_the_communication_gap_-_specification_by_example_and_agile_acceptance_testing_-_gojko_adzic" text:style-name="Internet_20_link" text:visited-style-name="Visited_20_Internet_20_Link">"Bridging the Communication Gap: Specification by Example and Agile Acceptance Testing"</text:a> </text:p>
          </table:table-cell>
          <table:table-cell office:value-type="string" table:style-name="tablecell">
            <text:p text:style-name="tablealignleft"> Gojko Adzic </text:p>
          </table:table-cell>
          <table:table-cell office:value-type="string" table:style-name="tablecell">
            <text:p text:style-name="tablealignleft"> Quality; Testing </text:p>
          </table:table-cell>
          <table:table-cell office:value-type="string" table:style-name="tablecell">
            <text:p text:style-name="tablealignleft"> Team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manage_your_project_portfolio_-_increase_your_capacity_and_finish_more_projects_-_johanna_rothman" text:style-name="Internet_20_link" text:visited-style-name="Visited_20_Internet_20_Link">"Manage Your Project Portfolio: Increase Your Capacity and Finish More Projects"</text:a> </text:p>
          </table:table-cell>
          <table:table-cell office:value-type="string" table:style-name="tablecell">
            <text:p text:style-name="tablealignleft"> Johanna Rothman </text:p>
          </table:table-cell>
          <table:table-cell office:value-type="string" table:style-name="tablecell">
            <text:p text:style-name="tablealignleft"> Portfolio </text:p>
          </table:table-cell>
          <table:table-cell office:value-type="string" table:style-name="tablecell">
            <text:p text:style-name="tablealignleft"> ProductOwner; Management </text:p>
          </table:table-cell>
          <table:table-cell office:value-type="string" table:style-name="tablecell"/>
          <table:table-cell office:value-type="string" table:style-name="tablecell">
            <text:p text:style-name="tablealignleft"> Easy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team_of_teams_-_new_rules_of_engagement_for_a_complex_world_-_general_stanley_mcchrystal" text:style-name="Internet_20_link" text:visited-style-name="Visited_20_Internet_20_Link">"Team of Teams: New Rules of Engagement for a Complex World"</text:a> </text:p>
          </table:table-cell>
          <table:table-cell office:value-type="string" table:style-name="tablecell">
            <text:p text:style-name="tablealignleft"> Stanley McChrystal </text:p>
          </table:table-cell>
          <table:table-cell office:value-type="string" table:style-name="tablecell">
            <text:p text:style-name="tablealignleft"> Organization; Cultur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www.amazon.com/Lean-Product-Process-Development-2nd-ebook/dp/B00IPNN1Z0/ref=sr_1_3?s=digital-text&amp;ie=UTF8&amp;qid=1442529993&amp;sr=1-3&amp;keywords=lean+product+development" text:style-name="Internet_20_link" text:visited-style-name="Visited_20_Internet_20_Link">"Lean Product and Process Development"</text:a> </text:p>
          </table:table-cell>
          <table:table-cell office:value-type="string" table:style-name="tablecell">
            <text:p text:style-name="tablealignleft"> Allen Ward </text:p>
          </table:table-cell>
          <table:table-cell office:value-type="string" table:style-name="tablecell">
            <text:p text:style-name="tablealignleft"> Lean; Planning </text:p>
          </table:table-cell>
          <table:table-cell office:value-type="string" table:style-name="tablecell">
            <text:p text:style-name="tablealignleft"> ProductOwner; Management</text:p>
          </table:table-cell>
          <table:table-cell office:value-type="string" table:style-name="tablecell">
            <text:p text:style-name="tablealignleft"> Excellent book - recommended - on the application of lean ideas to product development process </text:p>
          </tabl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agile_extension_to_the_babok_guide_-_iiba" text:style-name="Internet_20_link" text:visited-style-name="Visited_20_Internet_20_Link">"Agile Extension to the BABOK Guide"</text:a> </text:p>
          </table:table-cell>
          <table:table-cell office:value-type="string" table:style-name="tablecell">
            <text:p text:style-name="tablealignleft"> IIBA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able:table-cell office:value-type="string" table:style-name="tablecell">
            <text:p text:style-name="tablealignleft"> Hard </text:p>
          </table:table-cell>
          <table:table-cell office:value-type="string" table:style-name="tablecell"/>
        </table:table-row>
        <table:table-row>
          <table:table-cell office:value-type="string" table:style-name="tablecell">
            <text:p text:style-name="tablealignleft"> <text:a xlink:type="simple" xlink:href="https://www.hanssamios.com/dokuwiki/getting_value_out_of_agile_retrospectives_-_luis_conclaves_and_ben_linders" text:style-name="Internet_20_link" text:visited-style-name="Visited_20_Internet_20_Link">"Getting Value Out of Agile Retrospectives"</text:a> </text:p>
          </table:table-cell>
          <table:table-cell office:value-type="string" table:style-name="tablecell">
            <text:p text:style-name="tablealignleft"> Luis Conclaves; Ben Linders </text:p>
          </table:table-cell>
          <table:table-cell office:value-type="string" table:style-name="tablecell">
            <text:p text:style-name="tablealignleft"> Retrospectives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s://www.hanssamios.com/dokuwiki/the_five_dysfunctions_of_a_team_-_patrick_lencioni" text:style-name="Internet_20_link" text:visited-style-name="Visited_20_Internet_20_Link">"The Five Dysfunctions of a Team"</text:a> </text:p>
          </table:table-cell>
          <table:table-cell office:value-type="string" table:style-name="tablecell">
            <text:p text:style-name="tablealignleft"> Patrick Lencioni </text:p>
          </table:table-cell>
          <table:table-cell office:value-type="string" table:style-name="tablecell">
            <text:p text:style-name="tablealignleft"> Team; Culture </text:p>
          </table:table-cell>
          <table:table-cell office:value-type="string" table:style-name="tablecell">
            <text:p text:style-name="tablealignleft"> ScrumMaster; Management </text:p>
          </table:table-cell>
          <table:table-cell office:value-type="string" table:style-name="tablecell"/>
          <table:table-cell office:value-type="string" table:style-name="tablecell">
            <text:p text:style-name="tablealignleft"> Easy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www.amazon.com/Complexity-Very-Short-Introduction-Introductions-ebook/dp/B00L4CK0M6/ref=mt_kindle?_encoding=UTF8&amp;me=" text:style-name="Internet_20_link" text:visited-style-name="Visited_20_Internet_20_Link">"Complexity - A Very Short Introduction"</text:a> </text:p>
          </table:table-cell>
          <table:table-cell office:value-type="string" table:style-name="tablecell">
            <text:p text:style-name="tablealignleft"> John Holland </text:p>
          </table:table-cell>
          <table:table-cell office:value-type="string" table:style-name="tablecell">
            <text:p text:style-name="tablealignleft"> Complexity </text:p>
          </table:table-cell>
          <table:table-cell office:value-type="string" table:style-name="tablecell">
            <text:p text:style-name="tablealignleft"> ScrumMaster; Management </text:p>
          </table:table-cell>
          <table:table-cell office:value-type="string" table:style-name="tablecell">
            <text:p text:style-name="tablealignleft"> One of the basis of Scrum is complex systems. This book gives a pretty good introduction to the understanding of complex systems in general. Not directly useful perhaps, but helps provide a framework for thinking. </text:p>
          </table:table-cell>
          <table:table-cell office:value-type="string" table:style-name="tablecell">
            <text:p text:style-name="tablealignleft"> Hard </text:p>
          </table:table-cell>
          <table:table-cell office:value-type="string" table:style-name="tablecell"/>
        </table:table-row>
        <table:table-row>
          <table:table-cell office:value-type="string" table:style-name="tablecell">
            <text:p text:style-name="tablealignleft"> <text:a xlink:type="simple" xlink:href="https://www.hanssamios.com/dokuwiki/the_lean_machine-_how_harley-davidson_drove_top-line_growth_and_profitability_with_revolutionary_lean_product_development_-_dantar_p._oosterwal" text:style-name="Internet_20_link" text:visited-style-name="Visited_20_Internet_20_Link">“The Lean Machine- How Harley-Davidson Drove Top-Line Growth and Profitability with Revolutionary Lean Product Development”</text:a> </text:p>
          </table:table-cell>
          <table:table-cell office:value-type="string" table:style-name="tablecell">
            <text:p text:style-name="tablealignleft"> Dantar P. Oosterwal </text:p>
          </table:table-cell>
          <table:table-cell office:value-type="string" table:style-name="tablecell">
            <text:p text:style-name="tablealignleft"> Transformation; Change </text:p>
          </table:table-cell>
          <table:table-cell office:value-type="string" table:style-name="tablecell">
            <text:p text:style-name="tablealignleft"> Management </text:p>
          </table:table-cell>
          <table:table-cell office:value-type="string" table:style-name="tablecell">
            <text:p text:style-name="tablealignleft"> Brilliant book, just brilliant, if you are trying to understand how to implement “lean” type thinking approach to the problem of new product development. </text:p>
          </tabl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leanpub.com/actionableagilemetrics" text:style-name="Internet_20_link" text:visited-style-name="Visited_20_Internet_20_Link">"Actionable Agile Metrics for Predictability"</text:a> </text:p>
          </table:table-cell>
          <table:table-cell office:value-type="string" table:style-name="tablecell">
            <text:p text:style-name="tablealignleft"> Daniel S. Vacant </text:p>
          </table:table-cell>
          <table:table-cell office:value-type="string" table:style-name="tablecell">
            <text:p text:style-name="tablealignleft"> Planning; Metrics </text:p>
          </table:table-cell>
          <table:table-cell office:value-type="string" table:style-name="tablecell">
            <text:p text:style-name="tablealignleft"> ScrumMaster; Management </text:p>
          </table:table-cell>
          <table:table-cell office:value-type="string" table:style-name="tablecell">
            <text:p text:style-name="tablealignleft"> There are two uses of this book 1) to understand a small set of metrics which, if tracked correctly, will help you improve your process and 2) to understand how to interpret scatterplots, cumulative flow diagrams and so on, what to look for and how to address. Book is a little “anti-Scrum” (or rather anti point based estimating) but still a valuable addition to understanding your delivery system. </text:p>
          </tabl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www.amazon.com/Scaling-Lean-Agile-Development-Organizational-ebook/dp/B001PBSDIE/ref=sr_1_2?s=books&amp;ie=UTF8&amp;qid=1443731303&amp;sr=1-2&amp;keywords=scaling+agile" text:style-name="Internet_20_link" text:visited-style-name="Visited_20_Internet_20_Link">"Scaling Lean and Agile Development: Thinking and Organization Tools"</text:a> </text:p>
          </table:table-cell>
          <table:table-cell office:value-type="string" table:style-name="tablecell">
            <text:p text:style-name="tablealignleft"> Craig Larmon; Bas Vodde </text:p>
          </table:table-cell>
          <table:table-cell office:value-type="string" table:style-name="tablecell">
            <text:p text:style-name="tablealignleft"> Transformation </text:p>
          </table:table-cell>
          <table:table-cell office:value-type="string" table:style-name="tablecell">
            <text:p text:style-name="tablealignleft"> Management </text:p>
          </table:table-cell>
          <table:table-cell office:value-type="string" table:style-name="tablecell">
            <text:p text:style-name="tablealignleft"> This books looks at the process of scaling more from the viewpoint of the original Scrum thinking, that of complexity science. It doesn't specify a lot of practices, by rather suggest experiments with sections labelled “try”. </text:p>
          </table:table-cell>
          <table:table-cell office:value-type="string" table:style-name="tablecell">
            <text:p text:style-name="tablealignleft"> Hard </text:p>
          </table:table-cell>
          <table:table-cell office:value-type="string" table:style-name="tablecell"/>
        </table:table-row>
        <table:table-row>
          <table:table-cell office:value-type="string" table:style-name="tablecell">
            <text:p text:style-name="tablealignleft"> <text:a xlink:type="simple" xlink:href="http://www.amazon.com/User-Story-Mapping-Discover-Product-ebook/dp/B00NF07FHS/ref=sr_1_1_twi_kin_1?s=books&amp;ie=UTF8&amp;qid=1443730999&amp;sr=1-1&amp;keywords=jeff+patton" text:style-name="Internet_20_link" text:visited-style-name="Visited_20_Internet_20_Link">"User Story Mapping"</text:a> </text:p>
          </table:table-cell>
          <table:table-cell office:value-type="string" table:style-name="tablecell">
            <text:p text:style-name="tablealignleft"> Jeff Patton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ext:p text:style-name="tablealignleft"> Excellent book on the process of working requirements. Tool offers not only a way to define the stories in the first place, but also how to put together a roadmap, use the story map as a way of showing progress and maintaining context. </text:p>
          </table:table-cell>
          <table:table-cell office:value-type="string" table:style-name="tablecell">
            <text:p text:style-name="tablealignleft"> Easy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www.amazon.com/Introduction-Disciplined-Agile-Delivery-Continuous-ebook/dp/B010BZH1N2/ref=sr_1_1?s=books&amp;ie=UTF8&amp;qid=1440185710&amp;sr=1-1&amp;keywords=introduction+to+disciplined+agile+delivery" text:style-name="Internet_20_link" text:visited-style-name="Visited_20_Internet_20_Link">“Introduction to Disciplined Agile Delivery"</text:a> </text:p>
          </table:table-cell>
          <table:table-cell office:value-type="string" table:style-name="tablecell">
            <text:p text:style-name="tablealignleft"> Scott Ambler; Mark Lines </text:p>
          </table:table-cell>
          <table:table-cell office:value-type="string" table:style-name="tablecell">
            <text:p text:style-name="tablealignleft"> Transformation </text:p>
          </table:table-cell>
          <table:table-cell office:value-type="string" table:style-name="tablecell">
            <text:p text:style-name="tablealignleft"> Management </text:p>
          </table:table-cell>
          <table:table-cell office:value-type="string" table:style-name="tablecell">
            <text:p text:style-name="tablealignleft"> Another approach to adaptation. Like the focus on risk, although positioning as “something Scrum doesn't worry about” I think is incorrect - we did after all. </text:p>
          </tabl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s://leanpub.com/b/secretsofconsulting" text:style-name="Internet_20_link" text:visited-style-name="Visited_20_Internet_20_Link">"Secrets of Consulting"</text:a> </text:p>
          </table:table-cell>
          <table:table-cell office:value-type="string" table:style-name="tablecell">
            <text:p text:style-name="tablealignleft"> Gerry Weinberg </text:p>
          </table:table-cell>
          <table:table-cell office:value-type="string" table:style-name="tablecell">
            <text:p text:style-name="tablealignleft"> Consulting </text:p>
          </table:table-cell>
          <table:table-cell office:value-type="string" table:style-name="tablecell">
            <text:p text:style-name="tablealignleft"> Consultant </text:p>
          </table:table-cell>
          <table:table-cell office:value-type="string" table:style-name="tablecell">
            <text:p text:style-name="tablealignleft"> Useful for a new consulting business like me. </text:p>
          </tabl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s://pragprog.com/book/d-jrpredict/predicting-the-unpredictable" text:style-name="Internet_20_link" text:visited-style-name="Visited_20_Internet_20_Link">“Predicting the Unpredictable”</text:a> </text:p>
          </table:table-cell>
          <table:table-cell office:value-type="string" table:style-name="tablecell">
            <text:p text:style-name="tablealignleft"> Johanna Rothman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ext:p text:style-name="tablealignleft"> Great summary of estimation and planning approaches </text:p>
          </tabl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www.amazon.com/Scrum-Rest-Us-Braintrust-Field-ebook/dp/B00IKMDLC4/ref=sr_1_1?s=digital-text&amp;ie=UTF8&amp;qid=1440185480&amp;sr=1-1&amp;keywords=scrum+for+the+rest+of+us" text:style-name="Internet_20_link" text:visited-style-name="Visited_20_Internet_20_Link">“Scrum for the Rest of Us”</text:a> </text:p>
          </table:table-cell>
          <table:table-cell office:value-type="string" table:style-name="tablecell">
            <text:p text:style-name="tablealignleft"> Brian Rabon: Scrum 101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0::48:52</meta:creation-date>
    <dc:creator>Generated</dc:creator>
    <dc:date>2024-05-03T20::48:52</dc:date>
    <dc:language>en-US</dc:language>
    <meta:editing-cycles>1</meta:editing-cycles>
    <meta:editing-duration>PT0S</meta:editing-duration>
    <dc:title>books_to_read</dc:title>
  </office:meta>
</office:document-meta>
</file>