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og:start"/>These corsets wholesale Dogs Are Really Confused And Somehow Think They're Sharks</text:p>
      <text:p text:style-name="Text_20_body">Summer [<text:a xlink:type="simple" xlink:href="http://www.corsets-wholesale.com" text:style-name="Internet_20_link" text:visited-style-name="Visited_20_Internet_20_Link">http://www.corsets-wholesale.com</text:a>|corsets wholesale] is finally upon us, so you know what that means.</text:p>
      <text:p text:style-name="Text_20_body">It's time [<text:a xlink:type="simple" xlink:href="http://www.longgowndress.com" text:style-name="Internet_20_link" text:visited-style-name="Visited_20_Internet_20_Link">http://www.longgowndress.com</text:a>|long gown dress] kick back and watch the most fin-tactic television event of the season.</text:p>
      <text:p text:style-name="Text_20_body">That's right, the insanely popular Shark Week series is back and this year's line-up of terrifying fish-filled shows looks more amazing than ever.</text:p>
      <text:p text:style-name="Text_20_body">And if you thought humans were the only ones who love to celebrate the return of Shark Week, think again.</text:p>
      <text:p text:style-name="Text_20_body">Apparently, man's four-legged BFF is also a pretty big fan of the Shark Week series.</text:p>
      <text:p text:style-name="Text_20_body">In fact, it appears that some dogs love this Shark Week so damn much, they're actually trying to convince the rest of the world that they're one of these prehistoric ocean predators.</text:p>
      <text:p text:style-name="Text_20_body">Yep, we've seen puppy imposters posting all sorts of hilarious photos on social media showing off their new digs from the deep blue sea and I have to say, some of these little fellas look downright adorable as dog sharks.</text:p>
      <text:p text:style-name="Text_20_body">Take a look at the pictures below to see these hilarious dogs that think they're sharks.</text:p>
      <text:p text:style-name="Text_20_body">If you ask me, “Jaws” has nothing on these adorable puppy imposters.</text:p>
      <text:p text:style-name="Text_20_body">Subscribe to Elite Daily's official newsletter, The Edge, for more stories you don't want to mi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09:02</meta:creation-date>
    <dc:creator>Generated</dc:creator>
    <dc:date>2024-04-28T21::09:02</dc:date>
    <dc:language>en-US</dc:language>
    <meta:editing-cycles>1</meta:editing-cycles>
    <meta:editing-duration>PT0S</meta:editing-duration>
    <dc:title>blog:start</dc:title>
  </office:meta>
</office:document-meta>
</file>