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thur_richards_-_distributed_agile"/><text:bookmark-start text:name="__RefHeading___arthur_richards_-_distributed_agile_1"/><text:bookmark-start text:name="arthur_richards_-_distributed_agile"/>Arthur Richards - Distributed Agile<text:bookmark-end text:name="__RefHeading___arthur_richards_-_distributed_agile_1"/><text:bookmark-end text:name="arthur_richards_-_distributed_agile"/></text:h>
      <text:h text:style-name="Heading_20_1" text:outline-level="1"><text:bookmark-start text:name="__RefHeading___premise_2"/><text:bookmark-start text:name="premise"/>Premise<text:bookmark-end text:name="__RefHeading___premise_2"/><text:bookmark-end text:name="premise"/></text:h>
      <text:p text:style-name="Text_20_body">Summary</text:p>
      <text:p text:style-name="Text_20_body">How the mobile web engineering team at the Wikimedia Foundation became a successful Scrum team by embracing geographical distribution.</text:p>
      <text:p text:style-name="Text_20_body">Learning Objectives:</text:p>
      <text:p text:style-name="Text_20_body">Session attendees will learn:</text:p>
      <text:list text:style-name="List_20_1" text:continue-numbering="false">
        <text:list-item>
          <text:p text:style-name="List_20_1_Content_First"> Best practices and effective tools for fomenting and managing remote collaboration.</text:p>
        </text:list-item>
        <text:list-item>
          <text:p text:style-name="List_20_1_Content"> Collocation often breeds bad habits and obscures best practices; team distribution, like Scrum or other agile practices, can help highlight those problems.</text:p>
        </text:list-item>
        <text:list-item>
          <text:p text:style-name="List_20_1_Content"> Feel empowered to embrace rather than fear geographical distribution on an agile team.</text:p>
        </text:list-item>
        <text:list-item>
          <text:p text:style-name="List_20_1_Content"> Understand the enormous benefits of adopting a 'we are all remote' mindset - freedom, flexibility, diversity, larger hiring pool, resilience, etc.</text:p>
        </text:list-item>
        <text:list-item>
          <text:p text:style-name="List_20_1_Content_Last"> In addition, session attendees will be asked to think about and discuss the agile principle “the most efficient and effective method of conveying information to and within a development team is face-to-face conversation”.</text:p>
        </text:list-item>
      </text:list>
      <text:h text:style-name="Heading_20_1" text:outline-level="1"><text:bookmark-start text:name="__RefHeading___summary_3"/><text:bookmark-start text:name="summary"/>Summary<text:bookmark-end text:name="__RefHeading___summary_3"/><text:bookmark-end text:name="summary"/></text:h>
      <text:list text:style-name="List_20_1" text:continue-numbering="false">
        <text:list-item>
          <text:p text:style-name="List_20_1_Content_First"> Content rating (0-no new ideas, 5 - a new ideas/approach, 9-new ideas): 8</text:p>
        </text:list-item>
        <text:list-item>
          <text:p text:style-name="List_20_1_Content_Last"> Style rating (0-average presentstion, 5 - my level, 9-I learned something about presenting): 5</text:p>
        </text:list-item>
      </text:list>
      <text:h text:style-name="Heading_20_1" text:outline-level="1"><text:bookmark-start text:name="__RefHeading___action_learning_4"/><text:bookmark-start text:name="action_learning"/>Action / Learning<text:bookmark-end text:name="__RefHeading___action_learning_4"/><text:bookmark-end text:name="action_learning"/></text:h>
      <text:list text:style-name="List_20_1" text:continue-numbering="false">
        <text:list-item>
          <text:p text:style-name="List_20_1_Content_First"> Present idea that “we are all remote” at some stage and that we'd like to ensure we have resilience to handle this</text:p>
        </text:list-item>
        <text:list-item>
          <text:p text:style-name="List_20_1_Content"> Present idea that collocation often hides problems in the way the team works and is especially problematic for the remote people - they cannot just ask and so waste time waiting / doing things that aren't important</text:p>
        </text:list-item>
        <text:list-item>
          <text:p text:style-name="List_20_1_Content"> Take advantage of cadence of scrum</text:p>
        </text:list-item>
        <text:list-item>
          <text:p text:style-name="List_20_1_Content"> Present sample rules</text:p>
        </text:list-item>
        <text:list-item>
          <text:p text:style-name="List_20_1_Content"> For decisions - If it didn't happen on the mailing list, then it didn't happen</text:p>
        </text:list-item>
        <text:list-item>
          <text:p text:style-name="List_20_1_Content"> Single source of truth (eg wiki, Jira)</text:p>
        </text:list-item>
        <text:list-item>
          <text:p text:style-name="List_20_1_Content"> To reduce arguments - always assume good faith (and if you cannot see good faith then you must resolve it with a video chat)</text:p>
        </text:list-item>
        <text:list-item>
          <text:p text:style-name="List_20_1_Content"> Rule of 3 - decisions had to involve a rep from each discipline (they had 3 on the team)</text:p>
        </text:list-item>
        <text:list-item>
          <text:p text:style-name="List_20_1_Content"> Use face-to-face time not for work but for fun to help with social cohesion</text:p>
        </text:list-item>
        <text:list-item>
          <text:p text:style-name="List_20_1_Content"> Use of video chat</text:p>
        </text:list-item>
        <text:list-item>
          <text:p text:style-name="List_20_1_Content_Last"> Action - see “we are all remote” PDF - John O'Duinn</text:p>
        </text:list-item>
      </text:list>
      <text:h text:style-name="Heading_20_1" text:outline-level="1"><text:bookmark-start text:name="__RefHeading___presentation_5"/><text:bookmark-start text:name="presentation"/>Presentation<text:bookmark-end text:name="__RefHeading___presentation_5"/><text:bookmark-end text:name="presentation"/></text:h>
      <text:h text:style-name="Heading_20_1" text:outline-level="1"><text:bookmark-start text:name="__RefHeading___notes_6"/><text:bookmark-start text:name="notes"/>Notes<text:bookmark-end text:name="__RefHeading___notes_6"/><text:bookmark-end text:name="notes"/></text:h>
      <text:p text:style-name="Text_20_body">Wikimedia</text:p>
      <text:p text:style-name="Text_20_body">Remote people as afterthoughts in the organization Was in San Fransisco moved to Arizona</text:p>
      <text:p text:style-name="Text_20_body">Communication was harder - remote exposes this Use make an opportunity out of crisis</text:p>
      <text:p text:style-name="Text_20_body">Workflow tracked on a wiki Poorly described Vague Not in priority order Multiple people work on same thing Multiple people setting priorities Never knew when we were done Endless cycle of context switching</text:p>
      <text:p text:style-name="Text_20_body">Never new what to do next</text:p>
      <text:p text:style-name="Text_20_body">Only thing that I had changed was that he had gone remote When local could work around the problems with the process Access gone to change Collocation obscures bad practice on the team</text:p>
      <text:p text:style-name="Text_20_body">Try agile Agile does not solve problems It helps expose them</text:p>
      <text:p text:style-name="Text_20_body">Retrospectives All about communication Lack of facilities to deal with it</text:p>
      <text:p text:style-name="Text_20_body">Distribution exposes communication problems</text:p>
      <text:p text:style-name="Text_20_body">So what did we do</text:p>
      <text:p text:style-name="Text_20_body">Scrum rituals became invaluable Became important as virtual face to face Regularity and predictability helped Helped with remote people as could plan for it</text:p>
      <text:p text:style-name="Text_20_body">Looked at the tools All about facilitating good communication</text:p>
      <text:p text:style-name="Text_20_body">Task board online Video chat for the team Also relying more text chat as well</text:p>
      <text:p text:style-name="Text_20_body">Had to equip all the offices in conference rooms (without having to use someone's laptop)</text:p>
      <text:p text:style-name="Text_20_body">Tools helped but retrospective Create norms - all document</text:p>
      <text:p text:style-name="Text_20_body">Rules</text:p>
      <text:p text:style-name="Text_20_body">If it didn't happen on the mailing list, then it didn't happen That way everyone knows the decisions if all not involved Had side effect of reducing conflicts as a result of different understanding of decisions</text:p>
      <text:p text:style-name="Text_20_body">Single source of truth One place where you can go to get your work done. Reduced context switching and thumb fiddling</text:p>
      <text:p text:style-name="Text_20_body">Text based comms Meant a lot of arguments broke out Happens things like</text:p>
      <text:p text:style-name="Text_20_body">So rule was “Always assume good faith.” No matter what you read assume other person is good intention Get on video chat if you have a problem with something you read</text:p>
      <text:p text:style-name="Text_20_body">Rule of 3 One discipline has a problem, but others Had to be at least one from each discipline on all important decisions</text:p>
      <text:p text:style-name="Text_20_body">Face to face time from time to time Not just working Helps with bonding, compassion, etc Get together once a quarter Eg went to house of air, trampolines, trampoline dodgeball Believe the help make general comms better</text:p>
      <text:p text:style-name="Text_20_body">Can be applied to any team</text:p>
      <text:p text:style-name="Text_20_body">We are all remote Adopt as a mindset for the team - a Marta Stop 2nd class citizens thinking Helps when you are on vacation, sick, travel, work from home etc Even when team is co-located Anyone can be remote. Minimize disruptions as a result of these things happening Created a sense of resilience. Can handle big disaster - work will still go on Gave team a sense of freedom Increased the hiring pool - not just San Fransisco Increased cultural diversity (important for global product like Wikipedia) Coverage - span timezones</text:p>
      <text:p text:style-name="Text_20_body">Team satisfaction = better product Competitive edge</text:p>
      <text:p text:style-name="Text_20_body">But agile principles says …</text:p>
      <text:p text:style-name="Text_20_body">Used as justification But lose out on all the benefits</text:p>
      <text:p text:style-name="Text_20_body">Don't take out of context</text:p>
      <text:p text:style-name="Text_20_body">What do the rules really mean - it's just a principle</text:p>
      <text:p text:style-name="Text_20_body">Cost vs benefit</text:p>
      <text:p text:style-name="Text_20_body">Lose out on sense of resilience</text:p>
      <text:p text:style-name="Text_20_body">Technology has changed - video change</text:p>
      <text:p text:style-name="Text_20_body">Summary</text:p>
      <text:p text:style-name="Text_20_body">Embrace remoteness Distribution highlights problems</text:p>
      <text:p text:style-name="Text_20_body">How daily scrum Experimenting with dedicated chat where everyone contributes to asynchronously - answering questions, and also working issues and making comments</text:p>
      <text:p text:style-name="Text_20_body">Action - see “we are all remote” PDF - John O'Duinn</text:p>
      <text:p text:style-name="Text_20_body">Arthur@wikimedia.org</text:p>
      <text:p text:style-name="Text_20_body">Jobs.wikimedia.or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9-18T21::56:17</meta:creation-date>
    <dc:creator>Generated</dc:creator>
    <dc:date>2024-09-18T21::56:17</dc:date>
    <dc:language>en-US</dc:language>
    <meta:editing-cycles>1</meta:editing-cycles>
    <meta:editing-duration>PT0S</meta:editing-duration>
    <dc:title>arthur_richards_-_distributed_agile</dc:title>
  </office:meta>
</office:document-meta>
</file>