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jokes"/><text:bookmark-start text:name="__RefHeading___agile_jokes_1"/><text:bookmark-start text:name="agile_jokes"/>Agile Jokes<text:bookmark-end text:name="__RefHeading___agile_jokes_1"/><text:bookmark-end text:name="agile_jokes"/></text:h>
      <text:p text:style-name="Text_20_body">Let’s face it, agile and lean sometimes takes itself way to seriously, so I started to collect funny quotes associated with agile and lean thinking. Most of these come directly from field experience.</text:p>
      <text:p text:style-name="Text_20_body">Read and enjoy.</text:p>
      <text:h text:style-name="Heading_20_1" text:outline-level="1"><text:bookmark-start text:name="__RefHeading___quotes_2"/><text:bookmark-start text:name="quotes"/>Quotes<text:bookmark-end text:name="__RefHeading___quotes_2"/><text:bookmark-end text:name="quotes"/></text:h>
      <text:list text:style-name="List_20_1" text:continue-numbering="false">
        <text:list-item>
          <text:p text:style-name="List_20_1_Content_First"> “Screams” - initial description of a Scrum Team by an executive.</text:p>
        </text:list-item>
        <text:list-item>
          <text:p text:style-name="List_20_1_Content"> ”Will will now do ‘fist in eye’” - improves collaboration results.</text:p>
        </text:list-item>
        <text:list-item>
          <text:p text:style-name="List_20_1_Content"> ”We are too busy flailing fast to fail fast” </text:p>
        </text:list-item>
        <text:list-item>
          <text:p text:style-name="List_20_1_Content_Last"> “We are patching so often that we've already achieved continuous deployment!”</text:p>
        </text:list-item>
      </text:list>
      <text:h text:style-name="Heading_20_1" text:outline-level="1"><text:bookmark-start text:name="__RefHeading___want_to_know_more_3"/><text:bookmark-start text:name="want_to_know_more"/>Want to Know More?<text:bookmark-end text:name="__RefHeading___want_to_know_more_3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quotable_quotes_list" text:style-name="Internet_20_link" text:visited-style-name="Visited_20_Internet_20_Link">Quotable Quotes 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23:10</meta:creation-date>
    <dc:creator>Generated</dc:creator>
    <dc:date>2024-05-05T14::23:10</dc:date>
    <dc:language>en-US</dc:language>
    <meta:editing-cycles>1</meta:editing-cycles>
    <meta:editing-duration>PT0S</meta:editing-duration>
    <dc:title>agile_jokes</dc:title>
  </office:meta>
</office:document-meta>
</file>