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ile_extension_to_the_babok_guide_-_iiba"/><text:bookmark-start text:name="__RefHeading___agile_extension_to_the_babok_guide_-_iiba_1"/><text:bookmark-start text:name="agile_extension_to_the_babok_guide_-_iiba"/>"Agile Extension to the BABOK Guide" - IIBA<text:bookmark-end text:name="__RefHeading___agile_extension_to_the_babok_guide_-_iiba_1"/><text:bookmark-end text:name="agile_extension_to_the_babok_guide_-_iiba"/></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www.isibasi.net/images/Agile%20Extension%20Member%20Copy.pdf" text:style-name="Internet_20_link" text:visited-style-name="Visited_20_Internet_20_Link">Agile Extension to the BABOK Guide</text:a> - IIBA</text:p>
      <text:h text:style-name="Heading_20_1" text:outline-level="1"><text:bookmark-start text:name="__RefHeading___notes_3"/><text:bookmark-start text:name="notes"/>Notes<text:bookmark-end text:name="__RefHeading___notes_3"/><text:bookmark-end text:name="notes"/></text:h>
      <text:p text:style-name="Text_20_body">Idea is to make sure I am clear of expected role of Business Analyst in agile approach. </text:p>
      <text:p text:style-name="Text_20_body">Pretty good description of process overall. One problem is they use the word “retrospective” to be “reviews that examine if the piece of product that has been built in the current iteration meets the actual business need”. I might be missing something here, but generally speaking the retrospective is mainly about how we developed the functionality (improving process, people, team work, etc), not a review if the functionality is appropriate. The functionality is usually reviewed during the Sprint Review and demo.</text:p>
      <text:p text:style-name="Text_20_body">Also mentions the use of “Real Options” a lot. In general I've found that people have a hard time understanding how to apply real options to evaluate things like priority, but again, perhaps I am missing something.</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3::47:50</meta:creation-date>
    <dc:creator>Generated</dc:creator>
    <dc:date>2024-04-28T13::47:50</dc:date>
    <dc:language>en-US</dc:language>
    <meta:editing-cycles>1</meta:editing-cycles>
    <meta:editing-duration>PT0S</meta:editing-duration>
    <dc:title>agile_extension_to_the_babok_guide_-_iiba</dc:title>
  </office:meta>
</office:document-meta>
</file>