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0_reasons_estimation_and_planning_fails_and_what_to_do_about_it_by_troy_magennis"/><text:bookmark-start text:name="__RefHeading___reasons_estimation_and_planning_fails_and_what_to_do_about_it_by_troy_magennis_1"/><text:bookmark-start text:name="reasons_estimation_and_planning_fails_and_what_to_do_about_it_by_troy_magennis"/>"10 Reasons Estimation and Planning Fails and What to Do About It" by Troy Magennis<text:bookmark-end text:name="__RefHeading___reasons_estimation_and_planning_fails_and_what_to_do_about_it_by_troy_magennis_1"/><text:bookmark-end text:name="reasons_estimation_and_planning_fails_and_what_to_do_about_it_by_troy_magennis"/></text:h>
      <text:h text:style-name="Heading_20_1" text:outline-level="1"><text:bookmark-start text:name="__RefHeading___reference_2"/><text:bookmark-start text:name="reference"/>Reference<text:bookmark-end text:name="__RefHeading___reference_2"/><text:bookmark-end text:name="reference"/></text:h>
      <text:p text:style-name="Text_20_body"><text:a xlink:type="simple" xlink:href="https://vimeo.com/144673973" text:style-name="Internet_20_link" text:visited-style-name="Visited_20_Internet_20_Link">10 Reasons Estimation and Planning Fails and What to Do About It</text:a> by Troy Magennis</text:p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p text:style-name="Text_20_body">Great pitch. </text:p>
      <text:p text:style-name="Text_20_body">Love the basics here, such as:</text:p>
      <text:list text:style-name="List_20_1" text:continue-numbering="false">
        <text:list-item>
          <text:p text:style-name="List_20_1_Content_First"> “If you are in the non-linear region of utilization for your project (i.e. greater than 80% utilization) then estimation will always fail”, </text:p>
        </text:list-item>
        <text:list-item>
          <text:p text:style-name="List_20_1_Content"> “Sometimes you need just enough information to decide what not to do, and perhaps toss a coin for remaining options (if they really are close enough)”,</text:p>
        </text:list-item>
        <text:list-item>
          <text:p text:style-name="List_20_1_Content_Last"> “why this project won't finish on time is because of last project - and no amount of estimating is going to help”</text:p>
        </text:list-item>
      </text:list>
      <text:p text:style-name="Text_20_body">And the importance of understanding dependencies (see <text:a xlink:type="simple" xlink:href="https://www.hanssamios.com/dokuwiki/blog:why_should_we_work_harder_to_eliminate_the_effect_of_dependencies" text:style-name="Internet_20_link" text:visited-style-name="Visited_20_Internet_20_Link">Why Should We Work Harder to Eliminate the Effect of Dependencies?</text:a> for more on this thinking. </text:p>
      <text:p text:style-name="Text_20_body">The base idea is that a lot of bad things happen which increase utilization into the “non-linear” zone and which make estimating useless and forecasting diffic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9::37:40</meta:creation-date>
    <dc:creator>Generated</dc:creator>
    <dc:date>2024-05-13T09::37:40</dc:date>
    <dc:language>en-US</dc:language>
    <meta:editing-cycles>1</meta:editing-cycles>
    <meta:editing-duration>PT0S</meta:editing-duration>
    <dc:title>10_reasons_estimation_and_planning_fails_and_what_to_do_about_it_by_troy_magennis</dc:title>
  </office:meta>
</office:document-meta>
</file>